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fo:margin-left="-0.058cm" style:page-number="auto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4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826cm" fo:keep-together="always"/>
    </style:style>
    <style:style style:name="表格1.4" style:family="table-row">
      <style:table-row-properties style:min-row-height="1.826cm" fo:keep-together="auto"/>
    </style:style>
    <style:style style:name="表格1.6" style:family="table-row">
      <style:table-row-properties style:min-row-height="1.048cm" fo:keep-together="always"/>
    </style:style>
    <style:style style:name="表格1.7" style:family="table-row">
      <style:table-row-properties style:min-row-height="2.346cm" fo:keep-together="always"/>
    </style:style>
    <style:style style:name="P1" style:family="paragraph" style:parent-style-name="Standard">
      <style:paragraph-properties style:line-height-at-least="0.67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 style:list-style-name="WW8Num1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margin-top="0.318cm" fo:margin-bottom="0.494cm" loext:contextual-spacing="false" style:line-height-at-least="0.67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margin-top="0.212cm" fo:margin-bottom="0.212cm" loext:contextual-spacing="false" style:snap-to-layout-grid="false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5" style:family="paragraph" style:parent-style-name="Standard">
      <style:paragraph-properties fo:margin-left="0cm" fo:margin-right="-1.542cm" style:line-height-at-least="0.423cm" fo:text-indent="0cm" style:auto-text-indent="false" style:snap-to-layout-grid="false"/>
    </style:style>
    <style:style style:name="P16" style:family="paragraph" style:parent-style-name="Standard">
      <style:paragraph-properties fo:margin-left="1.586cm" fo:margin-right="0cm" style:line-height-at-least="0.423cm" fo:text-indent="-1.586cm" style:auto-text-indent="false" style:snap-to-layout-grid="false"/>
    </style:style>
    <style:style style:name="P17" style:family="paragraph" style:parent-style-name="Standard">
      <style:paragraph-properties fo:margin-left="0.953cm" fo:margin-right="0cm" fo:margin-top="0.212cm" fo:margin-bottom="0cm" loext:contextual-spacing="false" fo:text-indent="-0.953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6">國立中山大學教師出國研究或講學</text:p>
            <text:p text:style-name="P6">出（回）國通知單</text:p>
            <text:p text:style-name="P1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5">服務單位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職稱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姓名</text:p>
            <text:p text:style-name="P12">（請簽名）</text:p>
          </table:table-cell>
          <table:table-cell table:style-name="表格1.F2" office:value-type="string">
            <text:p text:style-name="P10"/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前往國家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>事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核定出國</text:p>
            <text:p text:style-name="P2">起訖時間</text:p>
          </table:table-cell>
          <table:table-cell table:style-name="表格1.A2" table:number-columns-spanned="2" office:value-type="string">
            <text:p text:style-name="P4"><text:span text:style-name="T5">自 <text:s/>年 <text:s/>月 <text:s text:c="2"/>日起</text:span></text:p>
            <text:p text:style-name="P4"><text:span text:style-name="T5">至 <text:s/>年 <text:s/>月 <text:s text:c="2"/>日止</text:span></text:p>
          </table:table-cell>
          <table:covered-table-cell/>
          <table:table-cell table:style-name="表格1.A2" office:value-type="string">
            <text:p text:style-name="P2">核定類別</text:p>
          </table:table-cell>
          <table:table-cell table:style-name="表格1.A1" table:number-columns-spanned="2" office:value-type="string">
            <text:list xml:id="list537769978660939604" text:style-name="WW8Num1">
              <text:list-item>
                <text:p text:style-name="P3">帶 職 帶 薪</text:p>
              </text:list-item>
              <text:list-item>
                <text:p text:style-name="P3">留 職 停 薪</text:p>
              </text:list-item>
            </text:list>
          </table:table-cell>
          <table:covered-table-cell/>
        </table:table-row>
        <table:table-row table:style-name="表格1.4">
          <table:table-cell table:style-name="表格1.A2" office:value-type="string">
            <text:p text:style-name="P2">實際出國日期</text:p>
          </table:table-cell>
          <table:table-cell table:style-name="表格1.A2" table:number-columns-spanned="2" office:value-type="string">
            <text:p text:style-name="P14"><text:span text:style-name="T5">年 <text:s text:c="2"/>月 <text:s text:c="2"/>日</text:span></text:p>
          </table:table-cell>
          <table:covered-table-cell/>
          <table:table-cell table:style-name="表格1.A2" office:value-type="string">
            <text:p text:style-name="P2">實際回國日期</text:p>
          </table:table-cell>
          <table:table-cell table:style-name="表格1.A1" table:number-columns-spanned="2" office:value-type="string">
            <text:p text:style-name="P14"><text:span text:style-name="T5">年 <text:s text:c="2"/>月 <text:s text:c="2"/>日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8">單位主管</text:p>
          </table:table-cell>
          <table:table-cell table:style-name="表格1.A2" table:number-columns-spanned="2" office:value-type="string">
            <text:p text:style-name="P8"/>
            <text:p text:style-name="P8"/>
          </table:table-cell>
          <table:covered-table-cell/>
          <table:table-cell table:style-name="表格1.A2" office:value-type="string">
            <text:p text:style-name="P7"><text:span text:style-name="T5">院 <text:s/>長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2" office:value-type="string">
            <text:p text:style-name="P7"><text:span text:style-name="T5">人 事 室</text:span></text:p>
          </table:table-cell>
          <table:table-cell table:style-name="表格1.A2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格1.A2" office:value-type="string">
            <text:p text:style-name="P7"><text:span text:style-name="T5">校 <text:s/>長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13">備註：</text:p>
      <text:p text:style-name="P15"><text:span text:style-name="T4">一.出國研究或講學者，請於出國前或返國後，分別辦理下列事項:</text:span></text:p>
      <text:p text:style-name="P16"><text:span text:style-name="T4">（一）出國者，請於出國前5日內填寫本通知單送人事室，俾便陳核並辦理相關事項。</text:span></text:p>
      <text:p text:style-name="P16"><text:span text:style-name="T4">（二）返國者，請於回國後7日內填寫本通知單，併附研究或講學期間蓋有入出境日期戳記之護照影本一份送人事室，俾便確認實際出（回）國日期並通知相關單位。</text:span></text:p>
      <text:p text:style-name="P5"><text:span text:style-name="T4">二.另請依規定於回國2個月內提出出國研究報告。</text:span></text:p>
      <text:p text:style-name="P17">三.出國研究或講學者，出國期間，交通費停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師出國研究或講學出（回）國通知單</dc:title>
    <meta:initial-creator>USER</meta:initial-creator>
    <meta:creation-date>2016-04-01T08:57:00</meta:creation-date>
    <dc:creator>USER</dc:creator>
    <dc:date>2016-04-01T08:57:00</dc:date>
    <meta:print-date>2007-03-02T13:59:00</meta:print-date>
    <meta:editing-cycles>2</meta:editing-cycles>
    <meta:document-statistic meta:table-count="1" meta:image-count="0" meta:object-count="0" meta:page-count="1" meta:paragraph-count="30" meta:word-count="300" meta:character-count="344" meta:non-whitespace-character-count="300"/>
    <meta:generator>LibreOffice/5.1.1.3$Windows_x86 LibreOffice_project/89f508ef3ecebd2cfb8e1def0f0ba9a803b88a6d</meta:generator>
  </office:meta>
</office:document-meta>
</file>