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69cm" fo:margin-left="-0.058cm" style:page-number="auto" table:align="left" style:writing-mode="lr-tb"/>
    </style:style>
    <style:style style:name="表格1.A" style:family="table-column">
      <style:table-column-properties style:column-width="0.048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0.252cm"/>
    </style:style>
    <style:style style:name="表格1.H" style:family="table-column">
      <style:table-column-properties style:column-width="2.492cm"/>
    </style:style>
    <style:style style:name="表格1.I" style:family="table-column">
      <style:table-column-properties style:column-width="0.757cm"/>
    </style:style>
    <style:style style:name="表格1.J" style:family="table-column">
      <style:table-column-properties style:column-width="0.497cm"/>
    </style:style>
    <style:style style:name="表格1.K" style:family="table-column">
      <style:table-column-properties style:column-width="0.751cm"/>
    </style:style>
    <style:style style:name="表格1.L" style:family="table-column">
      <style:table-column-properties style:column-width="4.001cm"/>
    </style:style>
    <style:style style:name="表格1.M" style:family="table-column">
      <style:table-column-properties style:column-width="0.25cm"/>
    </style:style>
    <style:style style:name="表格1.1" style:family="table-row">
      <style:table-row-properties style:min-row-height="0.75cm" fo:keep-together="auto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4" style:family="table-row">
      <style:table-row-properties style:min-row-height="1.84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44cm" fo:keep-together="auto"/>
    </style:style>
    <style:style style:name="表格1.6" style:family="table-row">
      <style:table-row-properties style:min-row-height="1.355cm" fo:keep-together="auto"/>
    </style:style>
    <style:style style:name="表格1.7" style:family="table-row">
      <style:table-row-properties style:min-row-height="1.214cm" fo:keep-together="auto"/>
    </style:style>
    <style:style style:name="表格1.8" style:family="table-row">
      <style:table-row-properties style:min-row-height="1.256cm" fo:keep-together="always"/>
    </style:style>
    <style:style style:name="表格1.9" style:family="table-row">
      <style:table-row-properties style:min-row-height="1.199cm" fo:keep-together="always"/>
    </style:style>
    <style:style style:name="表格1.10" style:family="table-row">
      <style:table-row-properties style:min-row-height="1.027cm" fo:keep-together="auto"/>
    </style:style>
    <style:style style:name="表格1.11" style:family="table-row">
      <style:table-row-properties style:min-row-height="1.494cm" fo:keep-together="always"/>
    </style:style>
    <style:style style:name="表格1.E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2" style:family="table-row">
      <style:table-row-properties style:min-row-height="1.817cm" fo:keep-together="always"/>
    </style:style>
    <style:style style:name="表格1.E1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3" style:family="table-row">
      <style:table-row-properties style:min-row-height="4.02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14" style:family="table-row">
      <style:table-row-properties style:min-row-height="0.614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15" style:family="table-row">
      <style:table-row-properties style:min-row-height="0.84cm" fo:keep-together="auto"/>
    </style:style>
    <style:style style:name="表格1.16" style:family="table-row">
      <style:table-row-properties style:min-row-height="0.991cm" fo:keep-together="auto"/>
    </style:style>
    <style:style style:name="表格1.17" style:family="table-row">
      <style:table-row-properties style:min-row-height="1.141cm" fo:keep-together="auto"/>
    </style:style>
    <style:style style:name="表格1.18" style:family="table-row">
      <style:table-row-properties style:min-row-height="0.861cm" fo:keep-together="auto"/>
    </style:style>
    <style:style style:name="表格1.19" style:family="table-row">
      <style:table-row-properties style:min-row-height="0.48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20" style:family="table-row">
      <style:table-row-properties style:min-row-height="2.21cm" fo:keep-together="always"/>
    </style:style>
    <style:style style:name="表格1.21" style:family="table-row">
      <style:table-row-properties style:min-row-height="3.427cm" fo:keep-together="always"/>
    </style:style>
    <style:style style:name="表格1.D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2" style:family="table-row">
      <style:table-row-properties style:min-row-height="2.076cm" fo:keep-together="always"/>
    </style:style>
    <style:style style:name="表格1.D2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23" style:family="table-row">
      <style:table-row-properties style:min-row-height="5.253cm" fo:keep-together="always"/>
    </style:style>
    <style:style style:name="表格1.D2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24" style:family="table-row">
      <style:table-row-properties style:min-row-height="2.085cm" fo:keep-together="always"/>
    </style:style>
    <style:style style:name="表格1.D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5" style:family="table-row">
      <style:table-row-properties style:min-row-height="2.217cm" fo:keep-together="always"/>
    </style:style>
    <style:style style:name="表格1.26" style:family="table-row">
      <style:table-row-properties style:min-row-height="2.249cm" fo:keep-together="always"/>
    </style:style>
    <style:style style:name="表格1.27" style:family="table-row">
      <style:table-row-properties style:min-row-height="2.731cm" fo:keep-together="always"/>
    </style:style>
    <style:style style:name="P1" style:family="paragraph" style:parent-style-name="Header">
      <style:paragraph-properties fo:line-height="100%" fo:text-align="center" style:justify-single-wor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Header">
      <style:paragraph-properties fo:line-height="100%" fo:text-align="center" style:justify-single-word="false" style:snap-to-layout-gri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Header">
      <style:paragraph-properties fo:line-height="100%" fo:text-align="center" style:justify-single-word="false">
        <style:tab-stops/>
      </style:paragraph-properties>
      <style:text-properties style:font-name="標楷體" fo:font-size="12pt" fo:letter-spacing="0.009cm" style:font-name-asian="標楷體" style:font-size-asian="12pt" style:font-name-complex="標楷體" style:font-size-complex="12pt"/>
    </style:style>
    <style:style style:name="P4" style:family="paragraph" style:parent-style-name="Header">
      <style:paragraph-properties fo:line-height="100%" fo:text-align="center" style:justify-single-word="false">
        <style:tab-stops/>
      </style:paragraph-properties>
      <style:text-properties style:font-name="標楷體" fo:font-size="12pt" fo:letter-spacing="0.028cm" style:font-name-asian="標楷體" style:font-size-asian="12pt" style:font-name-complex="標楷體" style:font-size-complex="12pt"/>
    </style:style>
    <style:style style:name="P5" style:family="paragraph" style:parent-style-name="Header">
      <style:paragraph-properties fo:line-height="100%" fo:text-align="center" style:justify-single-word="false">
        <style:tab-stops/>
      </style:paragraph-properties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line-height="100%" style:snap-to-layout-grid="false"/>
    </style:style>
    <style:style style:name="P8" style:family="paragraph" style:parent-style-name="Standard">
      <style:paragraph-properties fo:line-height="100%" fo:text-align="center" style:justify-single-word="false" style:snap-to-layout-grid="false"/>
    </style:style>
    <style:style style:name="P9" style:family="paragraph" style:parent-style-name="Standard">
      <style:paragraph-properties fo:line-height="100%" fo:text-align="justify" style:justify-single-word="false" style:snap-to-layout-grid="false"/>
    </style:style>
    <style:style style:name="P10" style:family="paragraph" style:parent-style-name="Standard">
      <style:paragraph-properties fo:line-height="100%" style:snap-to-layout-grid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00%" style:snap-to-layout-grid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100%" fo:text-align="end" style:justify-single-word="false" style:snap-to-layout-grid="false"/>
      <style:text-properties style:font-name="標楷體" fo:font-size="10pt" fo:letter-spacing="0.035cm" style:font-name-asian="標楷體" style:font-size-asian="10pt" style:font-name-complex="標楷體" style:font-size-complex="14pt"/>
    </style:style>
    <style:style style:name="P15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16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100%"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19" style:family="paragraph" style:parent-style-name="Standard">
      <style:paragraph-properties fo:line-height="100%" fo:text-align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20" style:family="paragraph" style:parent-style-name="Standard">
      <style:paragraph-properties fo:line-height="100%"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21" style:family="paragraph" style:parent-style-name="Standard">
      <style:paragraph-properties fo:line-height="100%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4pt"/>
    </style:style>
    <style:style style:name="P22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標楷體" fo:font-weight="bold" style:font-name-asian="標楷體" style:font-weight-asian="bold" style:font-name-complex="標楷體" style:font-size-complex="12pt"/>
    </style:style>
    <style:style style:name="P23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line-height="100%" fo:text-align="end" style:justify-single-word="false" style:snap-to-layout-grid="false"/>
      <style:text-properties fo:color="#000000" style:font-name="標楷體" style:font-name-asian="標楷體" style:font-name-complex="標楷體" style:font-size-complex="14pt"/>
    </style:style>
    <style:style style:name="P26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line-height="100%" style:snap-to-layout-grid="false"/>
      <style:text-properties fo:color="#000000"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P30" style:family="paragraph" style:parent-style-name="Standard">
      <style:paragraph-properties fo:margin-left="0cm" fo:margin-right="-0.22cm" fo:line-height="100%" fo:text-indent="0cm" style:auto-text-indent="false" style:snap-to-layout-grid="false"/>
    </style:style>
    <style:style style:name="P31" style:family="paragraph" style:parent-style-name="Standard">
      <style:paragraph-properties fo:margin-left="0cm" fo:margin-right="0.811cm" fo:line-height="100%" fo:text-align="end" style:justify-single-word="false" fo:text-indent="0cm" style:auto-text-indent="false" style:snap-to-layout-grid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-0.191cm" fo:line-height="100%" fo:text-indent="0cm" style:auto-text-indent="false" style:snap-to-layout-grid="false"/>
    </style:style>
    <style:style style:name="P33" style:family="paragraph" style:parent-style-name="Standard">
      <style:paragraph-properties fo:margin-left="1.302cm" fo:margin-right="0cm" fo:line-height="100%" fo:text-indent="-1.247cm" style:auto-text-indent="false" style:snap-to-layout-grid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cm" fo:margin-right="0.272cm" fo:line-height="100%" fo:text-align="end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top="0.212cm" fo:margin-bottom="0cm" loext:contextual-spacing="false" fo:line-height="100%" fo:text-align="justify" style:justify-single-word="false" style:snap-to-layout-grid="false"/>
    </style:style>
    <style:style style:name="P36" style:family="paragraph" style:parent-style-name="Standard">
      <style:paragraph-properties fo:margin-top="0.212cm" fo:margin-bottom="0cm" loext:contextual-spacing="false" style:snap-to-layout-grid="false"/>
    </style:style>
    <style:style style:name="P3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margin-top="0.212cm" fo:margin-bottom="0cm" loext:contextual-spacing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3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40" style:family="paragraph" style:parent-style-name="Standard">
      <style:paragraph-properties fo:margin-left="0cm" fo:margin-right="0.423cm" fo:line-height="100%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41" style:family="paragraph" style:parent-style-name="Standard">
      <style:paragraph-properties fo:margin-left="-0.048cm" fo:margin-right="0cm" fo:line-height="100%" fo:text-align="end" style:justify-single-word="false" fo:text-indent="-0.046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42" style:family="paragraph" style:parent-style-name="Standard">
      <style:paragraph-properties fo:margin-left="0cm" fo:margin-right="9.529cm" fo:margin-top="0.212cm" fo:margin-bottom="0cm" loext:contextual-spacing="false" fo:text-align="center" style:justify-single-word="false" fo:text-indent="0cm" style:auto-text-indent="false" style:snap-to-layout-grid="false"/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P43" style:family="paragraph" style:parent-style-name="Standard">
      <style:paragraph-properties fo:margin-left="0.944cm" fo:margin-right="0cm" fo:line-height="100%" fo:text-indent="-0.744cm" style:auto-text-indent="false" style:snap-to-layout-grid="false"/>
    </style:style>
    <style:style style:name="P44" style:family="paragraph" style:parent-style-name="Standard">
      <style:paragraph-properties fo:margin-left="0.499cm" fo:margin-right="0cm" fo:line-height="100%" fo:text-indent="-0.499cm" style:auto-text-indent="false" style:snap-to-layout-grid="false"/>
      <style:text-properties fo:color="#ff0000" style:font-name="標楷體" fo:letter-spacing="0.035cm" style:text-underline-style="solid" style:text-underline-width="auto" style:text-underline-color="font-color" style:font-name-asian="標楷體" style:font-name-complex="標楷體" style:font-size-complex="12pt"/>
    </style:style>
    <style:style style:name="T1" style:family="text">
      <style:text-properties fo:font-size="14pt" fo:letter-spacing="0.035cm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fo:letter-spacing="0.035cm" style:font-name-asian="標楷體" style:font-size-asian="10pt" style:font-name-complex="標楷體" style:font-size-complex="14pt"/>
    </style:style>
    <style:style style:name="T7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4pt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6" style:family="text">
      <style:text-properties fo:font-size="12pt" style:font-size-asian="12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fo:color="#000000"/>
    </style:style>
    <style:style style:name="T20" style:family="text">
      <style:text-properties fo:color="#000000" style:font-name="標楷體" style:font-name-asian="標楷體" style:font-name-complex="標楷體" style:font-size-complex="12pt"/>
    </style:style>
    <style:style style:name="T21" style:family="text">
      <style:text-properties fo:color="#000000" style:font-name="標楷體" style:font-name-asian="標楷體" style:font-name-complex="標楷體" style:font-size-complex="14pt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2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30"><text:span text:style-name="T3">□出國講學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B1" table:number-columns-spanned="6" office:value-type="string">
            <text:p text:style-name="P31">國立中山大學教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32"><text:span text:style-name="T3">□國內外研究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33">申請表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7"><text:span text:style-name="T3">□出國進修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14"/>
            <text:p text:style-name="P34"><text:span text:style-name="T6">製表日期:104.03.26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6">服務單位</text:p>
            <text:p text:style-name="P16">及職稱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"/>
          </table:table-cell>
          <table:covered-table-cell/>
          <table:covered-table-cell/>
          <table:table-cell table:style-name="表格1.A4" office:value-type="string">
            <text:p text:style-name="P1">姓名</text:p>
          </table:table-cell>
          <table:table-cell table:style-name="表格1.I4" table:number-columns-spanned="5" office:value-type="string">
            <text:p text:style-name="P2"/>
            <text:p text:style-name="P1"/>
            <text:p text:style-name="P3">(請親自簽名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4" office:value-type="string">
            <text:p text:style-name="P4">到校日期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5"><text:span text:style-name="T8">年 <text:s text:c="5"/>月</text:span></text:p>
          </table:table-cell>
          <table:covered-table-cell/>
          <table:covered-table-cell/>
          <table:table-cell table:style-name="表格1.A4" office:value-type="string">
            <text:p text:style-name="P1">服務年資</text:p>
          </table:table-cell>
          <table:table-cell table:style-name="表格1.I4" table:number-columns-spanned="5" office:value-type="string">
            <text:p text:style-name="P1"><text:s text:c="3"/>年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4" office:value-type="string">
            <text:p text:style-name="P16">是否兼任行政主管職務</text:p>
          </table:table-cell>
          <table:covered-table-cell/>
          <table:covered-table-cell/>
          <table:covered-table-cell/>
          <table:table-cell table:style-name="表格1.I4" table:number-columns-spanned="9" office:value-type="string">
            <text:p text:style-name="P35"><text:span text:style-name="T9">□是，兼任職務為：</text:span><text:span text:style-name="T12">　　　　　　　　　</text:span><text:span text:style-name="T9">，並請檢附職務代理人名單及期間</text:span></text:p>
            <text:p text:style-name="P9"><text:span text:style-name="T9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4" office:value-type="string">
            <text:p text:style-name="P16">申請類別及</text:p>
            <text:p text:style-name="P8"><text:span text:style-name="T9">預定離校期間</text:span></text:p>
          </table:table-cell>
          <table:covered-table-cell/>
          <table:covered-table-cell/>
          <table:covered-table-cell/>
          <table:table-cell table:style-name="表格1.I4" table:number-columns-spanned="9" office:value-type="string">
            <text:p text:style-name="P9"><text:span text:style-name="T9">□帶職帶薪：自　 　年 　　月　 　日起　至　 　年　 　月 　　日止</text:span></text:p>
            <text:p text:style-name="P7"><text:span text:style-name="T9">□留職停薪：自 　　年　 　月 　　日起　至　　 年 　　月　 　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4" office:value-type="string">
            <text:p text:style-name="P16">前往國家</text:p>
            <text:p text:style-name="P15">(國內研究免填)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table:number-rows-spanned="2" office:value-type="string">
            <text:p text:style-name="P16">經費來源</text:p>
          </table:table-cell>
          <table:table-cell table:style-name="表格1.I4" table:number-rows-spanned="2" table:number-columns-spanned="5" office:value-type="string">
            <text:p text:style-name="P7"><text:span text:style-name="T9">□</text:span><text:span text:style-name="T20">政府機關（構）補助：</text:span></text:p>
            <text:p text:style-name="P7"><text:span text:style-name="T9">　</text:span><text:span text:style-name="T12">　　　　　　　　　　　　　</text:span></text:p>
            <text:p text:style-name="P17">□自費</text:p>
            <text:p text:style-name="P7"><text:span text:style-name="T9">□其他：</text:span><text:span text:style-name="T12">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4" office:value-type="string">
            <text:p text:style-name="P16">研究機構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4" office:value-type="string">
            <text:p text:style-name="P16">原任課程安排</text:p>
          </table:table-cell>
          <table:covered-table-cell/>
          <table:covered-table-cell/>
          <table:covered-table-cell/>
          <table:table-cell table:style-name="表格1.I4" table:number-columns-spanned="9" office:value-type="string">
            <text:p text:style-name="P20">請填寫附表「教師申請講學研究進修原所擔任課程安排說明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rows-spanned="2" table:number-columns-spanned="4" office:value-type="string">
            <text:p text:style-name="P18">計畫說明</text:p>
          </table:table-cell>
          <table:covered-table-cell/>
          <table:covered-table-cell/>
          <table:covered-table-cell/>
          <table:table-cell table:style-name="表格1.E11" table:number-columns-spanned="9" office:value-type="string"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2" table:number-columns-spanned="9" office:value-type="string">
            <text:p text:style-name="P41">（本欄不敷填寫時，請另紙繕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18">承諾事項</text:p>
          </table:table-cell>
          <table:covered-table-cell/>
          <table:covered-table-cell/>
          <table:covered-table-cell/>
          <table:table-cell table:style-name="表格1.E13" table:number-columns-spanned="9" office:value-type="string">
            <text:p text:style-name="P19">本人願遵守本校「教師講學研究進修實施要點」規定，於離校前與本校簽訂契約，期滿後即返校服務，返校履行服務之時間，以帶職帶薪出國時間之二倍、留職停薪之相同時間計算之，否則，應賠償帶職帶薪期間所領薪津之金額。未完成服務義務前，不再申請出國講學、國內外研究或出國進修。</text:p>
            <text:p text:style-name="P8"><text:span text:style-name="T14">申請人</text:span><text:span text:style-name="T23">簽名</text:span><text:span text:style-name="T14">：</text:span></text:p>
            <text:p text:style-name="P21"/>
            <text:p text:style-name="P25">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16">各系所（組）離校人數</text:p>
            <text:p text:style-name="P8"><text:span text:style-name="T7">（本欄請各系所（組）填寫）</text:span></text:p>
          </table:table-cell>
          <table:covered-table-cell/>
          <table:covered-table-cell/>
          <table:covered-table-cell/>
          <table:covered-table-cell/>
          <table:table-cell table:style-name="表格1.A14" office:value-type="string">
            <text:p text:style-name="P16">核准前</text:p>
          </table:table-cell>
          <table:table-cell table:style-name="表格1.A14" table:number-columns-spanned="3" office:value-type="string">
            <text:p text:style-name="P16">核准後</text:p>
          </table:table-cell>
          <table:covered-table-cell/>
          <table:covered-table-cell/>
          <table:table-cell table:style-name="表格1.J14" table:number-columns-spanned="4" office:value-type="string">
            <text:p text:style-name="P16">備註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4" table:number-columns-spanned="5" office:value-type="string">
            <text:p text:style-name="P16">現有專任教師人數</text:p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16"/>
          </table:table-cell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I4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4" table:number-columns-spanned="5" office:value-type="string">
            <text:p text:style-name="P16">休假研究人數</text:p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16"/>
          </table:table-cell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I4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4" table:number-columns-spanned="5" office:value-type="string">
            <text:p text:style-name="P16">出國講學、國內外研究</text:p>
            <text:p text:style-name="P16">及出國進修人數</text:p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16"/>
          </table:table-cell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I4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4" table:number-columns-spanned="5" office:value-type="string">
            <text:p text:style-name="P16">借調人數</text:p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16"/>
          </table:table-cell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I4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8"><text:span text:style-name="T9">休假研究、出國講學、國內外研究、出國進修及借調合計之人數比率</text:span></text:p>
          </table:table-cell>
          <table:covered-table-cell/>
          <table:covered-table-cell/>
          <table:covered-table-cell/>
          <table:covered-table-cell/>
          <table:table-cell table:style-name="表格1.A19" office:value-type="string">
            <text:p text:style-name="P17"/>
          </table:table-cell>
          <table:table-cell table:style-name="表格1.A19" table:number-columns-spanned="3" office:value-type="string">
            <text:p text:style-name="P22">是否符合人數比率限制</text:p>
          </table:table-cell>
          <table:covered-table-cell/>
          <table:covered-table-cell/>
          <table:table-cell table:style-name="表格1.J19" table:number-columns-spanned="4" office:value-type="string">
            <text:p text:style-name="P7"><text:span text:style-name="T9">□是，未超過15%。</text:span></text:p>
            <text:p text:style-name="P7"><text:span text:style-name="T9">□否，本案另以專案簽准。</text:span></text:p>
          </table:table-cell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4" table:number-columns-spanned="3" office:value-type="string">
            <text:p text:style-name="P39">確認應檢附文件</text:p>
          </table:table-cell>
          <table:covered-table-cell/>
          <table:covered-table-cell/>
          <table:table-cell table:style-name="表格1.I4" table:number-columns-spanned="10" office:value-type="string">
            <text:p text:style-name="P6"><text:span text:style-name="T20">□講學、研究及進修計畫申請書</text:span></text:p>
            <text:p text:style-name="P6"><text:span text:style-name="T20">□研究機構同意函</text:span></text:p>
            <text:p text:style-name="P6"><text:span text:style-name="T20">□</text:span><text:span text:style-name="T9">教師申請講學研究進修原所擔任課程安排說明</text:span></text:p>
            <text:p text:style-name="P26">□系所（組）教師評審委員會紀錄</text:p>
            <text:p text:style-name="P6"><text:span text:style-name="T20">□教師兼任主管，離校時間未逾三個月者，請檢附「代理人名單及期間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4" table:number-columns-spanned="3" office:value-type="string">
            <text:p text:style-name="P37">系所（組）</text:p>
            <text:p text:style-name="P24"><text:span text:style-name="T9">教評會決議及主管簽核</text:span></text:p>
          </table:table-cell>
          <table:covered-table-cell/>
          <table:covered-table-cell/>
          <table:table-cell table:style-name="表格1.D21" table:number-columns-spanned="8" office:value-type="string">
            <text:p text:style-name="P36"><text:span text:style-name="T9">本案業經　　 　年　 　　月 　　　日本系所（組）</text:span></text:p>
            <text:p text:style-name="P6"><text:span text:style-name="T9">　　　 <text:s/>學年度第　　　次教評會議審議通過</text:span></text:p>
            <text:p text:style-name="P23">系所（組）主管簽名：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9">※各系所(組)不得以教師出國講學、國內外研究及出國進修為由，要求增聘教師及臨時人員。</text:p>
          </table:table-cell>
          <table:table-cell table:style-name="表格1.M21" office:value-type="string">
            <text:p text:style-name="P42"/>
          </table:table-cell>
        </table:table-row>
        <table:table-row table:style-name="表格1.22">
          <table:table-cell table:style-name="表格1.A13" table:number-columns-spanned="3" office:value-type="string">
            <text:p text:style-name="P27">院長(中心主任)簽名</text:p>
          </table:table-cell>
          <table:covered-table-cell/>
          <table:covered-table-cell/>
          <table:table-cell table:style-name="表格1.D22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4" table:number-columns-spanned="3" office:value-type="string">
            <text:p text:style-name="P16">人事室</text:p>
            <text:p text:style-name="P16">擬處意見</text:p>
          </table:table-cell>
          <table:covered-table-cell/>
          <table:covered-table-cell/>
          <table:table-cell table:style-name="表格1.D23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4" table:number-rows-spanned="3" table:number-columns-spanned="2" office:value-type="string">
            <text:p text:style-name="P16">陳</text:p>
            <text:p text:style-name="P16"/>
            <text:p text:style-name="P16"/>
            <text:p text:style-name="P16">核</text:p>
          </table:table-cell>
          <table:covered-table-cell/>
          <table:table-cell table:style-name="表格1.A4" office:value-type="string">
            <text:p text:style-name="P16">秘</text:p>
            <text:p text:style-name="P16">書</text:p>
            <text:p text:style-name="P16">室</text:p>
          </table:table-cell>
          <table:table-cell table:style-name="表格1.D24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A4" office:value-type="string">
            <text:p text:style-name="P16">副</text:p>
            <text:p text:style-name="P16">校</text:p>
            <text:p text:style-name="P16">長</text:p>
          </table:table-cell>
          <table:table-cell table:style-name="表格1.D24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4" office:value-type="string">
            <text:p text:style-name="P16">校</text:p>
            <text:p text:style-name="P16"/>
            <text:p text:style-name="P16">長</text:p>
          </table:table-cell>
          <table:table-cell table:style-name="表格1.D24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4" table:number-columns-spanned="3" office:value-type="string">
            <text:p text:style-name="P16">備註</text:p>
          </table:table-cell>
          <table:covered-table-cell/>
          <table:covered-table-cell/>
          <table:table-cell table:style-name="表格1.D24" table:number-columns-spanned="10" office:value-type="string">
            <text:p text:style-name="P43"><text:span text:style-name="T22">一、申請出國講學、國內外研究或出國進修人員應於上一學期結束三個月前提出申請，依程序由系所（組）教師評審委員會審議通過後，循行政程序簽陳院長，於一週內將上揭申請書送人事室陳請校長核定。</text:span></text:p>
            <text:p text:style-name="P43"><text:span text:style-name="T22">二、出國講學或國內外研究期間未超過一個月，且不影響教學或在寒、暑假期間者，得經系院主管簽陳及校長核定。</text:span></text:p>
            <text:p text:style-name="P43"><text:span text:style-name="T22">三、各系所（組）每學期休假研究、出國講學、國內外研究、出國進修及借調教師人數不得超過專任教師人數百分之十五，以休假研究為優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font-size="12pt" fo:font-weight="bold" style:font-size-asian="12pt" style:font-weight-asian="bold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△">
        <style:list-level-properties text:list-level-position-and-space-mode="label-alignment">
          <style:list-level-label-alignment text:label-followed-by="listtab" text:list-tab-stop-position="0.487cm" fo:text-indent="-0.487cm" fo:margin-left="0.48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752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出國講學、研究、進修申請表</dc:title>
    <meta:initial-creator>人事室</meta:initial-creator>
    <meta:creation-date>2016-04-01T09:11:00</meta:creation-date>
    <dc:creator>USER</dc:creator>
    <dc:date>2016-04-01T09:11:00</dc:date>
    <meta:print-date>2015-03-13T10:10:00</meta:print-date>
    <meta:editing-cycles>3</meta:editing-cycles>
    <meta:editing-duration>PT1M</meta:editing-duration>
    <meta:document-statistic meta:table-count="1" meta:image-count="0" meta:object-count="0" meta:page-count="2" meta:paragraph-count="80" meta:word-count="924" meta:character-count="1044" meta:non-whitespace-character-count="935"/>
    <meta:generator>LibreOffice/5.1.1.3$Windows_x86 LibreOffice_project/89f508ef3ecebd2cfb8e1def0f0ba9a803b88a6d</meta:generator>
  </office:meta>
</office:document-meta>
</file>