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5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2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212cm" fo:margin-right="0.21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11.001cm" style:auto-text-indent="false"/>
    </style:style>
    <style:style style:name="P8" style:family="paragraph" style:parent-style-name="Standard">
      <style:paragraph-properties fo:margin-left="0cm" fo:margin-right="0cm" fo:text-indent="11.001cm" style:auto-text-indent="false"/>
      <style:text-properties fo:font-size="8pt" style:font-name-asian="標楷體" style:font-size-asian="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fo:font-weight="bold" style:font-name-asian="標楷體" style:font-size-asian="24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8pt" style:font-name-asian="標楷體" style:font-size-asian="8pt"/>
    </style:style>
    <style:style style:name="T7" style:family="text">
      <style:text-properties fo:font-size="8pt" style:font-name-asian="標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</text:span><text:span text:style-name="T2"> <text:s/></text:span><text:span text:style-name="T1">立</text:span><text:span text:style-name="T2"> <text:s/></text:span><text:span text:style-name="T1">中</text:span><text:span text:style-name="T2"> <text:s/></text:span><text:span text:style-name="T1">山</text:span><text:span text:style-name="T2"> <text:s/></text:span><text:span text:style-name="T1">大</text:span><text:span text:style-name="T2"> <text:s/></text:span><text:span text:style-name="T1">學</text:span></text:p>
      <text:p text:style-name="P1"><text:span text:style-name="T4">教授及副教授</text:span>休假研究計畫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/>
            <text:p text:style-name="P6">姓名</text:p>
            <text:p text:style-name="P4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>研究項目</text:p>
            <text:p text:style-name="P4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4"/>
            <text:p text:style-name="P4"/>
            <text:p text:style-name="P6">研究流程</text:p>
            <text:p text:style-name="P4"/>
            <text:p text:style-name="P4"/>
            <text:p text:style-name="P4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>地點</text:p>
            <text:p text:style-name="P4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>期間</text:p>
            <text:p text:style-name="P4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  <text:p text:style-name="P2"/>
            <text:p text:style-name="P2"/>
            <text:p text:style-name="P6">預期結果</text:p>
            <text:p text:style-name="P2"/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  <text:p text:style-name="P6">備考</text:p>
            <text:p text:style-name="P2"/>
            <text:p text:style-name="P2"/>
          </table:table-cell>
          <table:table-cell table:style-name="表格1.B1" office:value-type="string">
            <text:p text:style-name="P3"/>
          </table:table-cell>
        </table:table-row>
      </table:table>
      <text:p text:style-name="P8">保存期限：三年</text:p>
      <text:p text:style-name="P7"><text:span text:style-name="T6">表單編號：</text:span><text:span text:style-name="T6">PAOB-3-01-</text:span><text:span text:style-name="T6">06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801cm" fo:margin-right="2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授休假研究計畫表</dc:title>
    <meta:initial-creator>人事室</meta:initial-creator>
    <meta:creation-date>2016-04-01T10:32:00</meta:creation-date>
    <dc:creator>USER</dc:creator>
    <dc:date>2016-04-01T10:32:00</dc:date>
    <meta:print-date>2012-11-02T14:31:00</meta:print-date>
    <meta:editing-cycles>2</meta:editing-cycles>
    <meta:document-statistic meta:table-count="1" meta:image-count="0" meta:object-count="0" meta:page-count="1" meta:paragraph-count="11" meta:word-count="52" meta:character-count="75" meta:non-whitespace-character-count="65"/>
    <meta:generator>LibreOffice/5.1.1.3$Windows_x86 LibreOffice_project/89f508ef3ecebd2cfb8e1def0f0ba9a803b88a6d</meta:generator>
  </office:meta>
</office:document-meta>
</file>