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A000001362CAB5212B8FDEA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184cm" style:rel-column-width="685*"/>
    </style:style>
    <style:style style:name="表格1.B" style:family="table-column">
      <style:table-column-properties style:column-width="3.898cm" style:rel-column-width="2257*"/>
    </style:style>
    <style:style style:name="表格1.C" style:family="table-column">
      <style:table-column-properties style:column-width="4.165cm" style:rel-column-width="2411*"/>
    </style:style>
    <style:style style:name="表格1.D" style:family="table-column">
      <style:table-column-properties style:column-width="4.408cm" style:rel-column-width="2552*"/>
    </style:style>
    <style:style style:name="表格1.E" style:family="table-column">
      <style:table-column-properties style:column-width="4.253cm" style:rel-column-width="2463*"/>
    </style:style>
    <style:style style:name="表格1.F" style:family="table-column">
      <style:table-column-properties style:column-width="4.068cm" style:rel-column-width="2355*"/>
    </style:style>
    <style:style style:name="表格1.G" style:family="table-column">
      <style:table-column-properties style:column-width="3.916cm" style:rel-column-width="2268*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bookmark text:name="_GoBack"/>No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3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">4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1">5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1">6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2">
          <table:table-cell table:style-name="表格1.A8" office:value-type="string">
            <text:p text:style-name="P1">7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1">8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1">9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2">
          <table:table-cell table:style-name="表格1.A11" office:value-type="string">
            <text:p text:style-name="P1">10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1">11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1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</table:table-row>
        <table:table-row table:style-name="表格1.2">
          <table:table-cell table:style-name="表格1.A14" office:value-type="string">
            <text:p text:style-name="P1">13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</table:table-row>
        <table:table-row table:style-name="表格1.2">
          <table:table-cell table:style-name="表格1.A15" office:value-type="string">
            <text:p text:style-name="P1">14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</table:table-row>
        <table:table-row table:style-name="表格1.2">
          <table:table-cell table:style-name="表格1.A16" office:value-type="string">
            <text:p text:style-name="P1">15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002cm" fo:margin-left="1.905cm" fo:margin-right="1.905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2" draw:name="WordPictureWatermark38020784" draw:style-name="Mgr1" draw:text-style-name="MP1" svg:width="22.552cm" svg:height="18.495cm" svg:x="1.669cm" svg:y="-0.215cm"><draw:image xlink:href="Pictures/100000000000017A000001362CAB5212B8FDEA1F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8020782" draw:style-name="Mgr1" draw:text-style-name="MP1" svg:width="22.552cm" svg:height="18.495cm" svg:x="0.002cm" svg:y="0cm"><draw:image xlink:href="Pictures/100000000000017A000001362CAB5212B8FDEA1F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04-02T09:06:00</meta:creation-date>
    <dc:date>2015-04-02T09:06:00</dc:date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16" meta:word-count="16" meta:character-count="23" meta:non-whitespace-character-count="23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