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501cm" fo:margin-left="-0.049cm" style:page-number="auto" table:align="left" style:writing-mode="lr-tb"/>
    </style:style>
    <style:style style:name="表格1.A" style:family="table-column">
      <style:table-column-properties style:column-width="16.501cm"/>
    </style:style>
    <style:style style:name="表格1.1" style:family="table-row">
      <style:table-row-properties style:min-row-height="12.361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559cm" fo:margin-left="-0.049cm" table:align="left" style:writing-mode="lr-tb"/>
    </style:style>
    <style:style style:name="表格2.A" style:family="table-column">
      <style:table-column-properties style:column-width="4.861cm"/>
    </style:style>
    <style:style style:name="表格2.B" style:family="table-column">
      <style:table-column-properties style:column-width="5.348cm"/>
    </style:style>
    <style:style style:name="表格2.C" style:family="table-column">
      <style:table-column-properties style:column-width="6.35cm"/>
    </style:style>
    <style:style style:name="表格2.1" style:family="table-row">
      <style:table-row-properties style:min-row-height="1.288cm" fo:keep-together="always"/>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margin-left="0.847cm" fo:margin-right="0cm" fo:text-indent="0cm" style:auto-text-indent="false" style:snap-to-layout-grid="false"/>
    </style:style>
    <style:style style:name="P2" style:family="paragraph" style:parent-style-name="Standard">
      <style:paragraph-properties fo:margin-left="2.261cm" fo:margin-right="0cm" fo:text-align="justify" style:justify-single-word="false" fo:text-indent="-1.439cm" style:auto-text-indent="false" style:snap-to-layout-grid="false"/>
    </style:style>
    <style:style style:name="P3" style:family="paragraph" style:parent-style-name="Standard">
      <style:paragraph-properties fo:margin-left="3.014cm" fo:margin-right="0cm" fo:text-align="justify" style:justify-single-word="false" fo:text-indent="-0.72cm" style:auto-text-indent="false" style:snap-to-layout-grid="false"/>
    </style:style>
    <style:style style:name="P4" style:family="paragraph" style:parent-style-name="純文字">
      <style:paragraph-properties fo:text-align="center" style:justify-single-word="false" style:snap-to-layout-grid="false"/>
    </style:style>
    <style:style style:name="P5" style:family="paragraph" style:parent-style-name="純文字">
      <style:paragraph-properties fo:text-align="center" style:justify-single-word="false" style:snap-to-layout-grid="false"/>
      <style:text-properties style:font-name="Times New Roman" fo:font-size="22pt" style:font-name-asian="標楷體" style:font-size-asian="22pt" style:font-name-complex="Times New Roman"/>
    </style:style>
    <style:style style:name="P6" style:family="paragraph" style:parent-style-name="純文字">
      <style:paragraph-properties fo:text-align="center" style:justify-single-word="false" style:snap-to-layout-grid="false"/>
      <style:text-properties style:font-name="Times New Roman" fo:font-size="22pt" fo:letter-spacing="-0.042cm" style:font-name-asian="標楷體" style:font-size-asian="22pt" style:font-name-complex="Times New Roman" style:font-size-complex="22pt"/>
    </style:style>
    <style:style style:name="P7" style:family="paragraph" style:parent-style-name="純文字">
      <style:paragraph-properties fo:text-align="center" style:justify-single-word="false" style:snap-to-layout-grid="false"/>
      <style:text-properties style:font-name="Times New Roman" fo:font-size="22pt" fo:letter-spacing="-0.042cm" fo:font-weight="bold" style:font-name-asian="標楷體" style:font-size-asian="22pt" style:font-weight-asian="bold" style:font-name-complex="Times New Roman" style:font-size-complex="22pt"/>
    </style:style>
    <style:style style:name="P8" style:family="paragraph" style:parent-style-name="純文字">
      <style:paragraph-properties fo:text-align="justify" fo:text-align-last="justify" style:justify-single-word="false" style:snap-to-layout-grid="false"/>
      <style:text-properties style:font-name="Times New Roman" fo:font-size="17pt" fo:font-weight="bold" style:font-name-asian="標楷體" style:font-size-asian="17pt" style:font-weight-asian="bold" style:font-name-complex="Times New Roman"/>
    </style:style>
    <style:style style:name="P9" style:family="paragraph" style:parent-style-name="純文字">
      <style:paragraph-properties fo:text-align="justify"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10" style:family="paragraph" style:parent-style-name="純文字">
      <style:paragraph-properties fo:text-align="end" style:justify-single-word="false" style:snap-to-layout-grid="false">
        <style:tab-stops>
          <style:tab-stop style:position="14.958cm"/>
          <style:tab-stop style:position="16.402cm" style:type="right"/>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11" style:family="paragraph" style:parent-style-name="純文字">
      <style:paragraph-properties fo:text-align="justify" style:justify-single-word="false" style:snap-to-layout-grid="false"/>
      <style:text-properties style:font-name="Times New Roman" fo:font-size="14pt" style:font-size-asian="14pt" style:font-name-complex="Times New Roman"/>
    </style:style>
    <style:style style:name="P12" style:family="paragraph" style:parent-style-name="純文字">
      <style:paragraph-properties fo:text-align="justify" fo:text-align-last="justify" style:justify-single-word="false" style:snap-to-layout-grid="false"/>
      <style:text-properties style:font-name="Times New Roman" fo:font-size="14pt" style:font-size-asian="14pt" style:font-name-complex="Times New Roman"/>
    </style:style>
    <style:style style:name="P13" style:family="paragraph" style:parent-style-name="純文字">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4" style:family="paragraph" style:parent-style-name="純文字">
      <style:paragraph-properties fo:text-align="end" style:justify-single-word="false" style:snap-to-layout-grid="false"/>
      <style:text-properties style:font-name="Times New Roman" fo:font-size="14pt" style:font-name-asian="標楷體" style:font-size-asian="14pt" style:font-name-complex="Times New Roman"/>
    </style:style>
    <style:style style:name="P15" style:family="paragraph" style:parent-style-name="純文字">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6" style:family="paragraph" style:parent-style-name="純文字">
      <style:paragraph-properties fo:text-align="justify" fo:text-align-last="justify" style:justify-single-word="false" style:snap-to-layout-grid="false"/>
      <style:text-properties style:font-name="Times New Roman" fo:font-size="14pt" style:font-name-asian="標楷體" style:font-size-asian="14pt" style:font-name-complex="Times New Roman"/>
    </style:style>
    <style:style style:name="P17" style:family="paragraph" style:parent-style-name="純文字">
      <style:paragraph-properties fo:text-align="justify" style:justify-single-word="false" style:snap-to-layout-grid="false"/>
      <style:text-properties style:font-name="Times New Roman" fo:font-size="14pt" style:font-name-asian="Times New Roman" style:font-size-asian="14pt" style:font-name-complex="Times New Roman"/>
    </style:style>
    <style:style style:name="P18" style:family="paragraph" style:parent-style-name="純文字">
      <style:paragraph-properties fo:text-align="justify" fo:text-align-last="justify" style:justify-single-word="false" style:snap-to-layout-grid="false"/>
      <style:text-properties style:font-name="Times New Roman" fo:font-size="2pt" fo:letter-spacing="0.176cm" style:font-name-asian="標楷體" style:font-size-asian="2pt" style:font-name-complex="Times New Roman"/>
    </style:style>
    <style:style style:name="P19" style:family="paragraph" style:parent-style-name="純文字">
      <style:paragraph-properties fo:text-align="justify" style:justify-single-word="false" style:snap-to-layout-grid="false"/>
    </style:style>
    <style:style style:name="P20" style:family="paragraph" style:parent-style-name="純文字">
      <style:paragraph-properties fo:text-align="justify" fo:text-align-last="justify" style:justify-single-word="false" style:snap-to-layout-grid="false"/>
    </style:style>
    <style:style style:name="P21" style:family="paragraph" style:parent-style-name="純文字">
      <style:paragraph-properties fo:line-height="125%" fo:text-align="justify" style:justify-single-word="false" style:snap-to-layout-grid="false"/>
    </style:style>
    <style:style style:name="P22" style:family="paragraph" style:parent-style-name="純文字">
      <style:paragraph-properties fo:margin-left="0cm" fo:margin-right="0.988cm" fo:text-indent="0cm" style:auto-text-indent="false" style:snap-to-layout-grid="false">
        <style:tab-stops>
          <style:tab-stop style:position="14.958cm"/>
          <style:tab-stop style:position="16.402cm" style:type="right"/>
        </style:tab-stops>
      </style:paragraph-properties>
      <style:text-properties style:font-name="Times New Roman" fo:font-size="10pt" fo:font-weight="bold" style:font-name-asian="標楷體" style:font-size-asian="10pt" style:font-weight-asian="bold" style:font-name-complex="Times New Roman" style:font-weight-complex="bold"/>
    </style:style>
    <style:style style:name="P23" style:family="paragraph" style:parent-style-name="純文字">
      <style:paragraph-properties fo:margin-left="0.991cm" fo:margin-right="0cm" fo:text-align="justify" style:justify-single-word="false" fo:text-indent="0cm" style:auto-text-indent="false" style:snap-to-layout-grid="false"/>
    </style:style>
    <style:style style:name="P24" style:family="paragraph" style:parent-style-name="純文字">
      <style:paragraph-properties fo:margin-left="0.991cm" fo:margin-right="0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25" style:family="paragraph" style:parent-style-name="純文字">
      <style:paragraph-properties fo:margin-left="2.471cm" fo:margin-right="0cm" fo:text-align="justify" style:justify-single-word="false" fo:text-indent="-1.235cm" style:auto-text-indent="false" style:snap-to-layout-grid="false"/>
    </style:style>
    <style:style style:name="P26" style:family="paragraph" style:parent-style-name="純文字">
      <style:paragraph-properties fo:margin-left="2.473cm" fo:margin-right="0cm" fo:text-align="justify" style:justify-single-word="false" fo:text-indent="-1.482cm" style:auto-text-indent="false" style:snap-to-layout-grid="false"/>
    </style:style>
    <style:style style:name="P27" style:family="paragraph" style:parent-style-name="純文字">
      <style:paragraph-properties fo:margin-left="3.461cm" fo:margin-right="0cm" fo:text-align="justify" style:justify-single-word="false" fo:text-indent="-0.988cm" style:auto-text-indent="false" style:snap-to-layout-grid="false"/>
    </style:style>
    <style:style style:name="P28" style:family="paragraph" style:parent-style-name="純文字">
      <style:paragraph-properties fo:margin-left="2.219cm" fo:margin-right="0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29" style:family="paragraph" style:parent-style-name="純文字">
      <style:paragraph-properties fo:margin-left="3.014cm" fo:margin-right="0cm" fo:text-align="justify" style:justify-single-word="false" fo:text-indent="-0.72cm" style:auto-text-indent="false" style:snap-to-layout-grid="false"/>
    </style:style>
    <style:style style:name="P30" style:family="paragraph" style:parent-style-name="純文字">
      <style:paragraph-properties fo:margin-left="1.035cm" fo:margin-right="0cm" fo:text-align="justify" style:justify-single-word="false" fo:text-indent="-0.049cm" style:auto-text-indent="false" style:snap-to-layout-grid="false"/>
    </style:style>
    <style:style style:name="P31" style:family="paragraph" style:parent-style-name="純文字">
      <style:paragraph-properties fo:margin-left="2.304cm" fo:margin-right="0cm" fo:text-align="justify" style:justify-single-word="false" fo:text-indent="-1.482cm" style:auto-text-indent="false" style:snap-to-layout-grid="false"/>
    </style:style>
    <style:style style:name="P32" style:family="paragraph" style:parent-style-name="純文字">
      <style:paragraph-properties fo:margin-left="1.485cm" fo:margin-right="0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33" style:family="paragraph" style:parent-style-name="純文字">
      <style:paragraph-properties fo:margin-left="2.967cm" fo:margin-right="0cm" fo:text-align="justify" style:justify-single-word="false" fo:text-indent="-1.482cm" style:auto-text-indent="false" style:snap-to-layout-grid="false"/>
    </style:style>
    <style:style style:name="P34" style:family="paragraph" style:parent-style-name="純文字">
      <style:paragraph-properties fo:margin-left="2.967cm" fo:margin-right="0cm" fo:text-align="justify"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35" style:family="paragraph" style:parent-style-name="純文字">
      <style:paragraph-properties fo:margin-left="0cm" fo:margin-right="0cm" fo:text-align="justify"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36" style:family="paragraph" style:parent-style-name="純文字">
      <style:paragraph-properties fo:margin-left="1.482cm" fo:margin-right="0cm" fo:text-align="justify" style:justify-single-word="false" fo:text-indent="0cm" style:auto-text-indent="false" style:snap-to-layout-grid="false"/>
    </style:style>
    <style:style style:name="P37" style:family="paragraph" style:parent-style-name="純文字">
      <style:paragraph-properties fo:margin-left="1.482cm" fo:margin-right="0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38" style:family="paragraph" style:parent-style-name="純文字">
      <style:paragraph-properties fo:margin-left="1.482cm" fo:margin-right="0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39" style:family="paragraph" style:parent-style-name="純文字">
      <style:paragraph-properties fo:margin-top="0.635cm" fo:margin-bottom="0cm" loext:contextual-spacing="false" fo:text-align="center" style:justify-single-word="false" style:snap-to-layout-grid="false"/>
    </style:style>
    <style:style style:name="P40" style:family="paragraph" style:parent-style-name="純文字">
      <style:paragraph-properties fo:margin-top="0.635cm" fo:margin-bottom="0cm" loext:contextual-spacing="false" fo:text-align="center" style:justify-single-word="false" style:snap-to-layout-grid="false"/>
      <style:text-properties style:font-name="Times New Roman" fo:font-size="14pt" fo:font-weight="bold" style:font-size-asian="14pt" style:font-weight-asian="bold" style:font-name-complex="Times New Roman"/>
    </style:style>
    <style:style style:name="P41" style:family="paragraph" style:parent-style-name="純文字">
      <style:paragraph-properties fo:margin-top="0.635cm" fo:margin-bottom="0cm" loext:contextual-spacing="false" style:snap-to-layout-grid="false"/>
      <style:text-properties style:font-name="Times New Roman" fo:font-size="16pt" style:font-name-asian="標楷體" style:font-size-asian="16pt" style:font-name-complex="Times New Roman" style:font-size-complex="16pt"/>
    </style:style>
    <style:style style:name="P42" style:family="paragraph" style:parent-style-name="純文字">
      <style:paragraph-properties fo:margin-left="0cm" fo:margin-right="0cm" fo:margin-top="1.27cm" fo:margin-bottom="0cm" loext:contextual-spacing="false" fo:line-height="200%" fo:text-indent="0.988cm" style:auto-text-indent="false" style:snap-to-layout-grid="false"/>
    </style:style>
    <style:style style:name="P43" style:family="paragraph" style:parent-style-name="純文字">
      <style:paragraph-properties fo:margin-left="0cm" fo:margin-right="0cm" fo:text-indent="1.129cm" style:auto-text-indent="false" style:snap-to-layout-grid="false"/>
      <style:text-properties style:font-name="Times New Roman" fo:font-size="16pt" style:font-name-asian="標楷體" style:font-size-asian="16pt" style:font-name-complex="Times New Roman" style:font-size-complex="16pt"/>
    </style:style>
    <style:style style:name="P44" style:family="paragraph" style:parent-style-name="純文字">
      <style:paragraph-properties fo:margin-left="6.35cm" fo:margin-right="0cm" fo:margin-top="0.635cm" fo:margin-bottom="0cm" loext:contextual-spacing="false" fo:text-indent="0cm" style:auto-text-indent="false" style:snap-to-layout-grid="false"/>
    </style:style>
    <style:style style:name="P45" style:family="paragraph" style:parent-style-name="純文字">
      <style:paragraph-properties fo:margin-left="6.35cm" fo:margin-right="0cm" fo:margin-top="0.635cm" fo:margin-bottom="0cm" loext:contextual-spacing="false" fo:text-indent="0cm" style:auto-text-indent="false" style:snap-to-layout-grid="false"/>
      <style:text-properties style:font-name="Times New Roman" fo:font-size="14pt" style:font-name-asian="標楷體" style:font-size-asian="14pt" style:font-name-complex="Times New Roman"/>
    </style:style>
    <style:style style:name="P46" style:family="paragraph" style:parent-style-name="純文字">
      <style:paragraph-properties fo:margin-left="6.346cm" fo:margin-right="0cm" fo:margin-top="0.635cm" fo:margin-bottom="0cm" loext:contextual-spacing="false" fo:text-align="justify" fo:text-align-last="justify" style:justify-single-word="false" fo:text-indent="-6.346cm" style:auto-text-indent="false" style:snap-to-layout-grid="false"/>
      <style:text-properties style:font-name="Times New Roman" fo:font-size="14pt" style:font-name-asian="標楷體" style:font-size-asian="14pt" style:font-name-complex="Times New Roman"/>
    </style:style>
    <style:style style:name="P47" style:family="paragraph" style:parent-style-name="純文字" style:master-page-name="轉換_20_1">
      <style:paragraph-properties fo:text-align="justify" style:justify-single-word="false" style:page-number="1" style:snap-to-layout-grid="false">
        <style:tab-stops>
          <style:tab-stop style:position="0.185cm"/>
        </style:tab-stops>
      </style:paragraph-properties>
      <style:text-properties style:font-name="Times New Roman" fo:font-size="17pt" fo:font-weight="bold" style:font-name-asian="標楷體" style:font-size-asian="17pt" style:font-weight-asian="bold" style:font-name-complex="Times New Roman"/>
    </style:style>
    <style:style style:name="T1" style:family="text">
      <style:text-properties style:font-name="Times New Roman" fo:font-size="22pt" style:font-name-asian="標楷體" style:font-size-asian="22pt" style:font-name-complex="Times New Roman"/>
    </style:style>
    <style:style style:name="T2" style:family="text">
      <style:text-properties style:font-name="Times New Roman" fo:font-size="22pt" fo:letter-spacing="-0.071cm" style:letter-kerning="true" style:font-name-asian="標楷體" style:font-size-asian="22pt" style:font-name-complex="Times New Roman" style:font-size-complex="22pt"/>
    </style:style>
    <style:style style:name="T3" style:family="text">
      <style:text-properties style:font-name="Times New Roman" fo:font-size="22pt" fo:letter-spacing="-0.071cm" style:letter-kerning="true" style:font-name-asian="Times New Roman" style:font-size-asian="22pt" style:font-name-complex="Times New Roman" style:font-size-complex="22pt"/>
    </style:style>
    <style:style style:name="T4" style:family="text">
      <style:text-properties style:font-name="Times New Roman" fo:font-size="22pt" fo:letter-spacing="-0.042cm" style:font-name-asian="標楷體" style:font-size-asian="22pt" style:font-name-complex="Times New Roman" style:font-size-complex="22pt"/>
    </style:style>
    <style:style style:name="T5" style:family="text">
      <style:text-properties style:font-name="Times New Roman" fo:font-size="22pt" fo:letter-spacing="-0.042cm" style:font-name-asian="標楷體" style:font-size-asian="22pt" style:font-name-complex="Times New Roman" style:font-size-complex="22pt"/>
    </style:style>
    <style:style style:name="T6" style:family="text">
      <style:text-properties style:font-name="Times New Roman" fo:font-size="17pt" fo:font-weight="bold" style:font-name-asian="標楷體" style:font-size-asian="17pt" style:font-weight-asian="bold" style:font-name-complex="Times New Roman"/>
    </style:style>
    <style:style style:name="T7" style:family="text">
      <style:text-properties style:font-name="Times New Roman" fo:font-size="17pt" fo:font-weight="bold" style:font-name-asian="Times New Roman" style:font-size-asian="17pt" style:font-weight-asian="bold" style:font-name-complex="Times New Roman"/>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標楷體" style:font-size-asian="14pt" style:font-name-complex="Times New Roman"/>
    </style:style>
    <style:style style:name="T10" style:family="text">
      <style:text-properties style:font-name="Times New Roman" fo:font-size="14pt" fo:font-weight="bold" style:font-name-asian="標楷體" style:font-size-asian="14pt" style:font-weight-asian="bold" style:font-name-complex="Times New Roman"/>
    </style:style>
    <style:style style:name="T11" style:family="text">
      <style:text-properties style:font-name="Times New Roman" fo:font-size="14pt" fo:font-weight="bold" style:font-name-asian="標楷體" style:font-size-asian="14pt" style:font-weight-asian="bold" style:font-name-complex="Times New Roman" style:font-weight-complex="bold"/>
    </style:style>
    <style:style style:name="T12" style:family="text">
      <style:text-properties style:font-name="Times New Roman" fo:font-size="14pt" fo:font-weight="bold" style:font-name-asian="標楷體" style:font-size-asian="14pt" style:font-weight-asian="bold" style:font-name-complex="Times New Roman"/>
    </style:style>
    <style:style style:name="T13" style:family="text">
      <style:text-properties style:font-name="Times New Roman" fo:font-size="14pt" style:font-name-asian="Times New Roman" style:font-size-asian="14pt" style:font-name-complex="Times New Roman"/>
    </style:style>
    <style:style style:name="T14" style:family="text">
      <style:text-properties style:font-name="Times New Roman" fo:font-size="14pt" style:font-name-asian="Times New Roman" style:font-size-asian="14pt" style:font-name-complex="Times New Roman"/>
    </style:style>
    <style:style style:name="T15" style:family="text">
      <style:text-properties style:font-name="Times New Roman" fo:font-size="14pt" fo:letter-spacing="-0.007cm" style:font-name-asian="標楷體" style:font-size-asian="14pt" style:font-name-complex="Times New Roman"/>
    </style:style>
    <style:style style:name="T16" style:family="text">
      <style:text-properties style:font-name="Times New Roman" fo:font-size="14pt" fo:letter-spacing="-0.007cm" style:font-name-asian="標楷體" style:font-size-asian="14pt" style:font-name-complex="Times New Roman"/>
    </style:style>
    <style:style style:name="T17"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18"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19" style:family="text">
      <style:text-properties style:font-name="Times New Roman" fo:font-size="16pt" style:font-name-asian="標楷體" style:font-size-asian="16pt" style:font-name-complex="Times New Roman" style:font-size-complex="16pt"/>
    </style:style>
    <style:style style:name="T20" style:family="text">
      <style:text-properties style:font-name-asian="標楷體"/>
    </style:style>
    <style:style style:name="T21" style:family="text">
      <style:text-properties style:font-name-asian="Times New Roman"/>
    </style:style>
    <style:style style:name="T22" style:family="text">
      <style:text-properties fo:font-weight="bold" style:font-weight-asian="bold"/>
    </style:style>
    <style:style style:name="T23" style:family="text">
      <style:text-properties fo:font-size="14pt" style:font-name-asian="標楷體" style:font-size-asian="14pt" style:font-size-complex="14pt"/>
    </style:style>
    <style:style style:name="T24" style:family="text">
      <style:text-properties fo:font-size="14pt" fo:letter-spacing="-0.007cm" style:font-name-asian="標楷體" style:font-size-asian="14pt"/>
    </style:style>
    <style:style style:name="T25" style:family="text">
      <style:text-properties fo:font-size="14pt" fo:letter-spacing="-0.007cm" style:font-name-asian="標楷體" style:font-size-asian="14pt"/>
    </style:style>
    <style:style style:name="T26" style:family="text">
      <style:text-properties style:font-size-complex="14pt"/>
    </style:style>
    <style:style style:name="T27" style:family="text">
      <style:text-properties style:text-underline-style="solid" style:text-underline-width="auto" style:text-underline-color="font-color"/>
    </style:style>
    <style:style style:name="T28" style:family="text">
      <style:text-properties style:font-size-complex="16pt"/>
    </style:style>
    <style:style style:name="T29" style:family="text">
      <style:text-properties fo:font-size="12pt" style:font-size-asian="12pt"/>
    </style:style>
    <style:style style:name="T30"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5">國立中山大學推薦經行政院國家科學委員會核定</text:p>
            <text:p text:style-name="P4"><text:span text:style-name="T2">年度（第</text:span><text:span text:style-name="T3"> <text:s text:c="2"/></text:span><text:span text:style-name="T2">屆）</text:span><text:span text:style-name="T4">補助科學與技術人員國外研究合約</text:span></text:p>
            <text:p text:style-name="P6"/>
          </table:table-cell>
        </table:table-row>
        <table:table-row table:style-name="表格1.1">
          <table:table-cell table:style-name="表格1.A1" office:value-type="string">
            <text:p text:style-name="P7"/>
          </table:table-cell>
        </table:table-row>
      </table:table>
      <text:p text:style-name="P47"><text:tab/></text:p>
      <text:p text:style-name="P8">國立中山大學推薦經行政院國家科學委員會核定</text:p>
      <text:p text:style-name="P20"><text:span text:style-name="T7"><text:s text:c="3"/></text:span><text:span text:style-name="T6">年度（第</text:span><text:span text:style-name="T7"> <text:s text:c="4"/></text:span><text:span text:style-name="T6">屆）補助科學與技術人員國外研究合約</text:span></text:p>
      <text:p text:style-name="P9"/>
      <text:p text:style-name="P13">甲方：國立中山大學</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乙方：出國研究人員</text:p>
          </table:table-cell>
          <table:table-cell table:style-name="表格2.A1" office:value-type="string">
            <text:p text:style-name="P14">先生</text:p>
            <text:p text:style-name="P14">女士</text:p>
          </table:table-cell>
          <table:table-cell table:style-name="表格2.A1" office:value-type="string">
            <text:p text:style-name="P13">（填寫時務請詳閱合約內容）</text:p>
          </table:table-cell>
        </table:table-row>
      </table:table>
      <text:p text:style-name="P19"><text:span text:style-name="T8">茲經甲乙雙方協議，由行政院國家科學委員會（以下簡稱國科會）補助乙方依照其核定之出國研究計畫（計畫名稱）</text:span><text:span text:style-name="T11">「</text:span></text:p>
      <text:p text:style-name="P22"><text:tab/></text:p>
      <text:p text:style-name="P10"><text:tab/>」</text:p>
      <text:p text:style-name="P21"><text:span text:style-name="T8">前往　　　　　　（國名）　　　　　　　　　　　（研究機構名稱）研究，研究期限　　　　個月（自民國</text:span><text:span text:style-name="T13"> </text:span><text:span text:style-name="T8">　年　</text:span><text:span text:style-name="T13"> </text:span><text:span text:style-name="T8">月</text:span><text:span text:style-name="T13"> </text:span><text:span text:style-name="T8">　日起至</text:span><text:span text:style-name="T13"> </text:span><text:span text:style-name="T8">　年</text:span><text:span text:style-name="T13"> </text:span><text:span text:style-name="T8">　月</text:span><text:span text:style-name="T13"> </text:span><text:span text:style-name="T8">　日止），並議定條件如下：</text:span></text:p>
      <text:p text:style-name="P9">一、出國研究截止日期：</text:p>
      <text:p text:style-name="P23"><text:span text:style-name="T8">乙方應於民國</text:span><text:span text:style-name="T13"> <text:s text:c="2"/></text:span><text:span text:style-name="T8">年</text:span><text:span text:style-name="T13"> <text:s text:c="2"/></text:span><text:span text:style-name="T8">月</text:span><text:span text:style-name="T13"> <text:s text:c="2"/></text:span><text:span text:style-name="T8">日以前辦妥手續出國研究，逾期未出國者視同放棄受補助之權利，由國科會逕予註銷。</text:span></text:p>
      <text:p text:style-name="P9">二、費用補助及報銷：</text:p>
      <text:p text:style-name="P24">乙方出國研究期間之補助費用，係由國科會補助。其補助標準、撥款方式及報銷程序，悉依國科會規定辦理。</text:p>
      <text:p text:style-name="P9">三、簽約要件：</text:p>
      <text:p text:style-name="P25"><text:span text:style-name="T8">研究人員於簽約時，應檢附前往研究機構之同意函正本，並填寫承諾書。</text:span></text:p>
      <text:p text:style-name="P9">四、報告繳交：</text:p>
      <text:p text:style-name="P1"><text:span text:style-name="T23">乙方抵達前往研究國家之研究機構二週內，應登入國科會「研究人才個人網」之「補助科學與技術人員國外短期研究」系統：1.於抵達國外研究機構或研究期滿後，分別填妥「抵達國外通知單」及「抵達本國通知單」。2.研究期滿2個月內以電子檔方式，繳交詳細之國外研究報告。</text:span></text:p>
      <text:p text:style-name="P9">五、變更計畫之限制：</text:p>
      <text:p text:style-name="P24">乙方未徵得甲方及國科會之同意不得任意變更研究計畫（包括研究中途離職、改變研究主題、研究期限、研究國家、補助標準地區、提前終止研究、自行回國等）；如有未經甲方及國科會同意者，甲方除即通知國科會停止撥付乙方國外補助費用外，並追繳已撥付之全部國外補助費用。</text:p>
      <text:p text:style-name="P9">六、自費返國原則及限制：</text:p>
      <text:p text:style-name="P26"><text:span text:style-name="T8">（一）乙方原核定之研究期限超過半年者，得在不影響研究之原則下，事先函徵甲方同意後，自費回國探親或蒐集資料，全年返國次數以不超過</text:span><text:span text:style-name="T8">1</text:span><text:span text:style-name="T8">次為限；惟乙方如因特殊或緊急事故，必須在研究期間中途自費回國處理時，應於回國前或返國後通知甲方。</text:span></text:p>
      <text:p text:style-name="P24">（二）返國停留期間，國外生活費之支給，依下列標準辦理：</text:p>
      <text:p text:style-name="P27"><text:span text:style-name="T8">1</text:span><text:span text:style-name="T8">、研究期限</text:span><text:span text:style-name="T8">3</text:span><text:span text:style-name="T8">個月者，返國停留期間在</text:span><text:span text:style-name="T8">7</text:span><text:span text:style-name="T8">天以內者，按國外生活費標準</text:span><text:span text:style-name="T8">6</text:span><text:span text:style-name="T8">折支給，已領之四折生活費則按日扣還，其返國日數超過</text:span><text:span text:style-name="T8">7</text:span><text:span text:style-name="T8">天者，按日扣除超出日數之生活費。</text:span></text:p>
      <text:p text:style-name="P27"><text:soft-page-break/><text:span text:style-name="T8">2</text:span><text:span text:style-name="T8">、研究期限</text:span><text:span text:style-name="T8">4</text:span><text:span text:style-name="T8">至</text:span><text:span text:style-name="T8">6</text:span><text:span text:style-name="T8">個月者，返國停留期間在</text:span><text:span text:style-name="T8">14</text:span><text:span text:style-name="T8">天以內者，按國外生活費標準</text:span><text:span text:style-name="T8">6</text:span><text:span text:style-name="T8">折支給，已領之</text:span><text:span text:style-name="T8">4</text:span><text:span text:style-name="T8">折生活費則按日扣還，其返國日數超過</text:span><text:span text:style-name="T8">14</text:span><text:span text:style-name="T8">天者，按日扣除超出日數之生活費。</text:span></text:p>
      <text:p text:style-name="P27"><text:span text:style-name="T8">3</text:span><text:span text:style-name="T8">、研究期限超過</text:span><text:span text:style-name="T8">6</text:span><text:span text:style-name="T8">個月以上者，返國停留期間在</text:span><text:span text:style-name="T8">21</text:span><text:span text:style-name="T8">天以內者，按國外生活費標準</text:span><text:span text:style-name="T8">6</text:span><text:span text:style-name="T8">折支給，已領之</text:span><text:span text:style-name="T8">4</text:span><text:span text:style-name="T8">折生活費則按日扣還；其返國日數超過</text:span><text:span text:style-name="T8">21</text:span><text:span text:style-name="T8">天者，按日扣除超出日數之生活費。</text:span></text:p>
      <text:p text:style-name="P28">乙方並應於返國再出境後將蓋有入出境日期戳記之護照影本送甲備查。凡未通知甲方者，甲方依照其離開研究國之日數通知國科會扣除其全額生活費。</text:p>
      <text:p text:style-name="P9">七、費用結算：</text:p>
      <text:p text:style-name="P2"><text:span text:style-name="T24">（一）研究人員研究期滿</text:span><text:span text:style-name="T24">2</text:span><text:span text:style-name="T24">週內應向國科會辦理補助費用結算，經結算核定應退還國科會之國外補助費用，研究人員應於規定期限內繳還。</text:span></text:p>
      <text:p text:style-name="P2"><text:span text:style-name="T24">（二）研究人員因研究需要，且正值休假及寒、暑假期間，已獲推薦機構同意繼續自費延長研究期間並於公費補助研究期滿</text:span><text:span text:style-name="T24">1</text:span><text:span text:style-name="T24">個月前，報經國科會同意延緩辦理經費結算者，其費用結算得依下列方式辦理：</text:span></text:p>
      <text:p text:style-name="P3"><text:span text:style-name="T24">1</text:span><text:span text:style-name="T24">、補助期限未達</text:span><text:span text:style-name="T24">9</text:span><text:span text:style-name="T24">個月者，其經費結算得在經同意自費延長研究期滿返國後</text:span><text:span text:style-name="T24">2</text:span><text:span text:style-name="T24">週內辦理，但與其公費補助研究期間，合計不得超過</text:span><text:span text:style-name="T24">1</text:span><text:span text:style-name="T24">年。</text:span></text:p>
      <text:p text:style-name="P29"><text:span text:style-name="T15">2</text:span><text:span text:style-name="T15">、補助期限在「</text:span><text:span text:style-name="T15">9</text:span><text:span text:style-name="T15">個月至</text:span><text:span text:style-name="T15">1</text:span><text:span text:style-name="T15">年」者，其經費結算得在經同意自費延長研究期滿返國後</text:span><text:span text:style-name="T15">2</text:span><text:span text:style-name="T15">週內辦理，但以不超過</text:span><text:span text:style-name="T15">3</text:span><text:span text:style-name="T15">個月為限。</text:span></text:p>
      <text:p text:style-name="P9">八、智慧財產權之歸屬：</text:p>
      <text:p text:style-name="P24">乙方就所提出國外研究計畫中因受國科會資助所完成之研究成果有關之專利權、著作財產權、積體電路布局權、營業秘密及其他智慧財產權，因研究公費係由國科會補助，均屬國科會所有。其他有關智慧人格權（例如著作人格權、專利姓名表示權）歸屬於乙方。國科會就該相關研究成果之運用而所衍生權益，得依有關規定提撥分配予甲方及乙方。</text:p>
      <text:p text:style-name="P9">九、服務義務：</text:p>
      <text:p text:style-name="P24">乙方於國外研究屆滿後，除經甲方及國科會同意至其他公私立大專院校或公立學術機構繼續完成服務義務者外，應立即返回甲方完成服務義務。</text:p>
      <text:p text:style-name="P30"><text:span text:style-name="T8">其年限應為國外研究時間之</text:span><text:span text:style-name="T8">2</text:span><text:span text:style-name="T8">倍；自費延長研究增加之服務年限與其延長研究期限相同。</text:span></text:p>
      <text:p text:style-name="P9">十、違約罰則：</text:p>
      <text:p text:style-name="P24">乙方凡違反本合約任一條款規定時，均屬違約。違約罰則視情節輕重，依比例繳還補助費用；違約情節重大者，應繳還已撥付之全部補助費用。因違約而應返還國科會之補助費用依以下原則處理：</text:p>
      <text:p text:style-name="P31"><text:span text:style-name="T8">（一）乙方應在甲方通知期限內</text:span><text:span text:style-name="T8">一</text:span><text:span text:style-name="T8">次繳還。</text:span></text:p>
      <text:p text:style-name="P31"><text:span text:style-name="T8">（二）乙方如未能</text:span><text:span text:style-name="T8">一</text:span><text:span text:style-name="T8">次繳還時，即自補助費用核發日起依年息百分之五計算，加計至還清日止之利息。</text:span></text:p>
      <text:p text:style-name="P9">十一、違款扣繳：</text:p>
      <text:p text:style-name="P32">乙方違約應繳還全部補助費用及薪津時，如未依規定辦理，乙方同意甲方於發薪時在乙方薪津中代為扣繳歸還。</text:p>
      <text:p text:style-name="P9">十二、研究期間：</text:p>
      <text:p text:style-name="P33"><text:span text:style-name="T8">（一）乙方研究期間為　　　　個月，研究期滿應即返國返回甲方服</text:span><text:soft-page-break/><text:span text:style-name="T8">務，不得延長研究期限。惟如因研究需要或情形特殊經其服務之系（所、組）認為確有必要者，得申請自費延長研究期限，其延長期限依國科會及甲方教師出國有關規定辦理，並經由乙方所屬系（所、組）教評會（研究人員比照教師辦理）通過後，報經院（中心）教評會通過後</text:span><text:span text:style-name="T8">，</text:span><text:span text:style-name="T8">並報請校長核准者，得申請自費延長研究期限，但與其公費補助研究期間，合計以不超過</text:span><text:span text:style-name="T8">1</text:span><text:span text:style-name="T8">年為原則。</text:span></text:p>
      <text:p text:style-name="P34">（二）乙方如事先徵得甲方及國科會之同意提前終止研究者，國科會按乙方實際研究日數重新核算應補助乙方之公費數額，其逾領部分，乙方須繳還國科會。</text:p>
      <text:p text:style-name="P19"><text:span text:style-name="T10">十</text:span><text:span text:style-name="T10">三</text:span><text:span text:style-name="T10">、未盡事宜：</text:span></text:p>
      <text:p text:style-name="P35">本合約未盡事宜，應依國科會及甲方相關規定辦理。</text:p>
      <text:p text:style-name="P19"><text:span text:style-name="T10">十</text:span><text:span text:style-name="T10">四</text:span><text:span text:style-name="T10">、管轄法院：</text:span></text:p>
      <text:p text:style-name="P37">就本合約所生訴訟，甲乙雙方均同意以高雄地方法院為管轄法院。</text:p>
      <text:p text:style-name="P19"><text:span text:style-name="T10">十</text:span><text:span text:style-name="T10">五</text:span><text:span text:style-name="T10">、合約分執</text:span><text:span text:style-name="T8">：</text:span></text:p>
      <text:p text:style-name="P36"><text:span text:style-name="T8">本合約一式</text:span><text:span text:style-name="T8">三</text:span><text:span text:style-name="T8">份，簽訂完妥之合約書其中</text:span><text:span text:style-name="T8">二</text:span><text:span text:style-name="T8">份分別由甲乙雙方收執，另一份送國科會備查。</text:span></text:p>
      <text:p text:style-name="P37"/>
      <text:p text:style-name="P37"/>
      <text:p text:style-name="P37"/>
      <text:p text:style-name="P11"><text:span text:style-name="T20">甲方：國立中山大學</text:span><text:span text:style-name="T21"> <text:s text:c="24"/></text:span><text:span text:style-name="T20">代表人校長：</text:span></text:p>
      <text:p text:style-name="P11"><text:span text:style-name="T21"><text:s text:c="6"/></text:span><text:span text:style-name="T20">（加蓋印信）</text:span></text:p>
      <text:p text:style-name="P13"/>
      <text:p text:style-name="P13"/>
      <text:p text:style-name="P13"/>
      <text:p text:style-name="P13"/>
      <text:p text:style-name="P13"/>
      <text:p text:style-name="P13"/>
      <text:p text:style-name="P13"/>
      <text:p text:style-name="P11"><text:span text:style-name="T21"><text:s text:c="32"/></text:span><text:span text:style-name="T20">先生</text:span></text:p>
      <text:p text:style-name="P19"><text:span text:style-name="T8">乙方：出國研究人</text:span><text:span text:style-name="T17"> <text:s text:c="15"/></text:span><text:span text:style-name="T8">女士</text:span><text:span text:style-name="T13"> <text:s text:c="6"/></text:span><text:span text:style-name="T8">簽章：</text:span></text:p>
      <text:p text:style-name="P17"><text:s text:c="2"/></text:p>
      <text:p text:style-name="P13"/>
      <text:p text:style-name="P13"/>
      <text:p text:style-name="P13"/>
      <text:p text:style-name="P13"/>
      <text:p text:style-name="P13"/>
      <text:p text:style-name="P12"><text:span text:style-name="T20">中華民國年月日</text:span><text:span text:style-name="T21"> </text:span></text:p>
      <text:p text:style-name="P16"/>
      <text:p text:style-name="P16"/>
      <text:p text:style-name="P40"><text:span text:style-name="T20">國立中山大學推薦經行政院國家科學委員會核定</text:span><text:span text:style-name="T21"> <text:s/></text:span><text:span text:style-name="T20">年度（第</text:span><text:span text:style-name="T21"> <text:s/></text:span><text:span text:style-name="T20">屆）</text:span></text:p>
      <text:p text:style-name="P39"><text:span text:style-name="T10">補助科學與技術人員國外短期研究承諾書</text:span></text:p>
      <text:p text:style-name="P42"><text:soft-page-break/><text:span text:style-name="T8">本人係行政院國家科學委員會核定</text:span><text:span text:style-name="T13"> <text:s/></text:span><text:span text:style-name="T8">年度（第</text:span><text:span text:style-name="T13"> <text:s/></text:span><text:span text:style-name="T8">屆）補助科學與技術國外短期研究人員，瞭解「國立中山大學推薦經行政院國家科學委員會核定　　年（第　　屆）補助科學與技術人員國外研究合約」規定內容，並願遵守其一切規定，若有違反合約內容者，願負全部法律責任，並負責償還因此次出國研究所領之一切公費及其法定利息；又因違反規定致使服務單位或政府機關發生損害者，亦願依法令規定，負損害賠償責任。特此承諾。</text:span></text:p>
      <text:p text:style-name="P43"/>
      <text:p text:style-name="P43">此致</text:p>
      <text:p text:style-name="P41">國立中山大學</text:p>
      <text:p text:style-name="P45">立承諾書人：</text:p>
      <text:p text:style-name="P44"><text:span text:style-name="T8">身分證字號：</text:span></text:p>
      <text:p text:style-name="P44"><text:span text:style-name="T8">住</text:span><text:span text:style-name="T13"> <text:s text:c="6"/></text:span><text:span text:style-name="T8">址：</text:span></text:p>
      <text:p text:style-name="P44"><text:span text:style-name="T8">電</text:span><text:span text:style-name="T13"> <text:s text:c="6"/></text:span><text:span text:style-name="T8">話：</text:span></text:p>
      <text:p text:style-name="P44"><text:span text:style-name="T8">電</text:span><text:span text:style-name="T13"> </text:span><text:span text:style-name="T8">子</text:span><text:span text:style-name="T13"> </text:span><text:span text:style-name="T8">信</text:span><text:span text:style-name="T13"> </text:span><text:span text:style-name="T8">箱：</text:span></text:p>
      <text:p text:style-name="P45"/>
      <text:p text:style-name="P45"/>
      <text:p text:style-name="P45"/>
      <text:p text:style-name="P46">中華民國年月日</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1.199cm" fo:margin-bottom="1cm" fo:margin-left="2.3cm" fo:margin-right="2.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4cm" svg:width="0.785cm" draw:z-index="0"><draw:text-box fo:min-height="0.058cm"><text:p text:style-name="Footer"><text:span text:style-name="Page_20_Number"><text:span text:style-name="MT1">- </text:span></text:span><text:span text:style-name="Page_20_Number"><text:span text:style-name="MT1"><text:page-number text:select-page="current">0</text:page-number></text:span></text:span><text:span text:style-name="Page_20_Number"><text:span text:style-name="MT1"> -</text:span></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2" text:anchor-type="paragraph" svg:y="-0.004cm" svg:width="0.785cm" draw:z-index="3"><draw:text-box fo:min-height="0.058cm"><text:p text:style-name="Footer"><text:span text:style-name="Page_20_Number"><text:span text:style-name="MT1">- </text:span></text:span><text:span text:style-name="Page_20_Number"><text:span text:style-name="MT1"><text:page-number text:select-page="current">4</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行政院國家科學委員會第　　　屆補助科學與技術人員國外研究」合約</dc:title>
    <meta:initial-creator>弘國</meta:initial-creator>
    <meta:creation-date>2016-04-01T09:01:00</meta:creation-date>
    <dc:creator>USER</dc:creator>
    <dc:date>2016-04-01T09:01:00</dc:date>
    <meta:print-date>2009-03-12T11:57:00</meta:print-date>
    <meta:editing-cycles>2</meta:editing-cycles>
    <meta:document-statistic meta:table-count="2" meta:image-count="0" meta:object-count="0" meta:page-count="6" meta:paragraph-count="75" meta:word-count="2552" meta:character-count="2740" meta:non-whitespace-character-count="2558"/>
    <meta:generator>LibreOffice/5.1.1.3$Windows_x86 LibreOffice_project/89f508ef3ecebd2cfb8e1def0f0ba9a803b88a6d</meta:generator>
  </office:meta>
</office:document-meta>
</file>