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044cm" style:rel-column-width="4023*"/>
    </style:style>
    <style:style style:name="表格1.B" style:family="table-column">
      <style:table-column-properties style:column-width="0.353cm" style:rel-column-width="1363*"/>
    </style:style>
    <style:style style:name="表格1.C" style:family="table-column">
      <style:table-column-properties style:column-width="1.399cm" style:rel-column-width="5394*"/>
    </style:style>
    <style:style style:name="表格1.D" style:family="table-column">
      <style:table-column-properties style:column-width="4.212cm" style:rel-column-width="16240*"/>
    </style:style>
    <style:style style:name="表格1.E" style:family="table-column">
      <style:table-column-properties style:column-width="1.473cm" style:rel-column-width="5681*"/>
    </style:style>
    <style:style style:name="表格1.F" style:family="table-column">
      <style:table-column-properties style:column-width="0.783cm" style:rel-column-width="3022*"/>
    </style:style>
    <style:style style:name="表格1.G" style:family="table-column">
      <style:table-column-properties style:column-width="0.968cm" style:rel-column-width="3735*"/>
    </style:style>
    <style:style style:name="表格1.H" style:family="table-column">
      <style:table-column-properties style:column-width="1.616cm" style:rel-column-width="6226*"/>
    </style:style>
    <style:style style:name="表格1.I" style:family="table-column">
      <style:table-column-properties style:column-width="0.907cm" style:rel-column-width="3493*"/>
    </style:style>
    <style:style style:name="表格1.J" style:family="table-column">
      <style:table-column-properties style:column-width="1.475cm" style:rel-column-width="5682*"/>
    </style:style>
    <style:style style:name="表格1.K" style:family="table-column">
      <style:table-column-properties style:column-width="2.769cm" style:rel-column-width="10673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58cm" fo:padding-right="0.049cm" fo:padding-top="0.049cm" fo:padding-bottom="0.049cm" fo:border="0.5pt solid #00000a"/>
    </style:style>
    <style:style style:name="表格1.3" style:family="table-row">
      <style:table-row-properties style:min-row-height="1.314cm" fo:keep-together="auto"/>
    </style:style>
    <style:style style:name="表格1.4" style:family="table-row">
      <style:table-row-properties style:min-row-height="1.607cm" fo:keep-together="always"/>
    </style:style>
    <style:style style:name="表格1.6" style:family="table-row">
      <style:table-row-properties style:min-row-height="1.42cm" fo:keep-together="always"/>
    </style:style>
    <style:style style:name="表格1.7" style:family="table-row">
      <style:table-row-properties style:min-row-height="6.856cm" fo:keep-together="always"/>
    </style:style>
    <style:style style:name="表格1.D7" style:family="table-cell">
      <style:table-cell-properties style:vertical-align="bottom" fo:padding-left="0.058cm" fo:padding-right="0.049cm" fo:padding-top="0.049cm" fo:padding-bottom="0.049cm" fo:border="0.5pt solid #00000a"/>
    </style:style>
    <style:style style:name="表格1.8" style:family="table-row">
      <style:table-row-properties style:min-row-height="1.104cm" fo:keep-together="always"/>
    </style:style>
    <style:style style:name="表格1.9" style:family="table-row">
      <style:table-row-properties style:min-row-height="2.734cm" fo:keep-together="always"/>
    </style:style>
    <style:style style:name="表格1.D11" style:family="table-cell">
      <style:table-cell-properties fo:padding-left="0.058cm" fo:padding-right="0.049cm" fo:padding-top="0.049cm" fo:padding-bottom="0.049cm" fo:border="0.5pt solid #00000a"/>
    </style:style>
    <style:style style:name="表格1.12" style:family="table-row">
      <style:table-row-properties style:min-row-height="3.323cm" fo:keep-together="always"/>
    </style:style>
    <style:style style:name="表格1.D12" style:family="table-cell">
      <style:table-cell-properties fo:padding-left="0.058cm" fo:padding-right="0.049cm" fo:padding-top="0.049cm" fo:padding-bottom="0.049cm" fo:border="0.5pt solid #00000a"/>
    </style:style>
    <style:style style:name="表格1.13" style:family="table-row">
      <style:table-row-properties style:min-row-height="10.151cm" fo:keep-together="always"/>
    </style:style>
    <style:style style:name="表格1.D13" style:family="table-cell">
      <style:table-cell-properties fo:padding-left="0.058cm" fo:padding-right="0.049cm" fo:padding-top="0.049cm" fo:padding-bottom="0.049cm" fo:border="0.5pt solid #00000a"/>
    </style:style>
    <style:style style:name="表格1.14" style:family="table-row">
      <style:table-row-properties style:min-row-height="2.799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line-height="100%" fo:orphans="2" fo:widows="2" style:vertical-align="auto"/>
    </style:style>
    <style:style style:name="P4" style:family="paragraph" style:parent-style-name="Standard" style:list-style-name="WWNum1">
      <style:paragraph-properties fo:line-height="100%" fo:orphans="2" fo:widows="2" style:vertical-align="auto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200%" fo:text-align="center" style:justify-single-word="false" style:snap-to-layout-grid="false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fo:font-size="13pt" fo:font-weight="bold" style:font-name-asian="標楷體2" style:font-size-asian="13pt" style:font-weight-asian="bold" style:font-size-complex="13pt"/>
    </style:style>
    <style:style style:name="P11" style:family="paragraph" style:parent-style-name="Standard">
      <style:paragraph-properties fo:line-height="100%" style:snap-to-layout-grid="false"/>
      <style:text-properties fo:font-size="13pt" style:font-name-asian="標楷體2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13pt" style:font-name-asian="標楷體2" style:font-size-asian="13pt" style:font-size-complex="13pt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margin-left="4.233cm" fo:margin-right="0cm" fo:line-height="100%" fo:text-indent="0cm" style:auto-text-indent="false" style:snap-to-layout-grid="false"/>
    </style:style>
    <style:style style:name="P15" style:family="paragraph" style:parent-style-name="Standard" style:list-style-name="WWNum1">
      <style:paragraph-properties fo:margin-left="1.12cm" fo:margin-right="0cm" fo:line-height="100%" fo:text-indent="-0.63cm" style:auto-text-indent="false" style:snap-to-layout-grid="false"/>
    </style:style>
    <style:style style:name="P16" style:family="paragraph" style:parent-style-name="Standard">
      <style:paragraph-properties fo:margin-left="0cm" fo:margin-right="0.423cm" fo:line-height="100%" fo:text-align="end" style:justify-single-word="false" fo:text-indent="0cm" style:auto-text-indent="false" style:snap-to-layout-grid="false"/>
      <style:text-properties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cm" fo:margin-right="0.423cm" fo:line-height="100%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00%" fo:text-indent="4.128cm" style:auto-text-indent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3pt" style:font-name-asian="標楷體2" style:font-size-asian="13pt" style:font-size-complex="13pt"/>
    </style:style>
    <style:style style:name="P21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T1" style:family="text">
      <style:text-properties fo:font-size="18pt" fo:letter-spacing="0.035cm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3pt" style:font-name-asian="標楷體2" style:font-size-asian="13pt" style:font-size-complex="13pt"/>
    </style:style>
    <style:style style:name="T3" style:family="text">
      <style:text-properties fo:font-size="13pt" fo:letter-spacing="0.028cm" style:font-name-asian="標楷體2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2" style:font-size-asian="13pt" style:font-size-complex="13pt"/>
    </style:style>
    <style:style style:name="T5" style:family="text">
      <style:text-properties fo:font-size="13pt" fo:font-weight="bold" style:font-name-asian="標楷體2" style:font-size-asian="13pt" style:font-weight-asian="bold" style:font-size-complex="13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fo:font-size="11pt" style:font-name-asian="標楷體2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</text:span><text:bookmark-start text:name="_GoBack"/><text:span text:style-name="T1">立中山大學教授休假研究申請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申請人</text:span>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1"><text:span text:style-name="T2">系所(組)</text:span>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1"><text:span text:style-name="T2">職稱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table:number-columns-spanned="3" office:value-type="string">
            <text:p text:style-name="P1"><text:span text:style-name="T2">教授</text:span></text:p>
            <text:p text:style-name="P1"><text:span text:style-name="T2">起資年月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4"><text:span text:style-name="T2"><text:s text:c="4"/>年 <text:s text:c="3"/>月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2">擬申請休假</text:span></text:p>
            <text:p text:style-name="P1"><text:span text:style-name="T2">研究期間</text:span></text:p>
          </table:table-cell>
          <table:covered-table-cell/>
          <table:covered-table-cell/>
          <table:table-cell table:style-name="表格1.A1" table:number-columns-spanned="8" office:value-type="string">
            <text:list xml:id="list5347342582649898310" text:style-name="WWNum1">
              <text:list-item>
                <text:p text:style-name="P15"><text:span text:style-name="T2">休假一學期(自 <text:s text:c="4"/>年 <text:s text:c="4"/>月至 <text:s text:c="4"/>年 <text:s text:c="4"/>月)</text:span></text:p>
              </text:list-item>
              <text:list-item>
                <text:p text:style-name="P15"><text:span text:style-name="T2">休假一學年(自 <text:s text:c="4"/>年 <text:s text:c="4"/>月至 <text:s text:c="4"/>年 <text:s text:c="4"/>月)</text:span></text:p>
              </text:list-item>
              <text:list-item>
                <text:p text:style-name="P15"><text:span text:style-name="T2">分段休假( <text:s text:c="3"/>學年度 <text:s/>學期、 <text:s text:c="3"/>學年度 <text:s/>學期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2">上次核定</text:span></text:p>
            <text:p text:style-name="P1"><text:span text:style-name="T2">休假研究</text:span></text:p>
            <text:p text:style-name="P1"><text:span text:style-name="T2">期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自 <text:s text:c="5"/>年 <text:s text:c="5"/>月</text:span></text:p>
            <text:p text:style-name="P1"><text:span text:style-name="T2">至 <text:s text:c="5"/>年 <text:s text:c="5"/>月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上次休假研究後</text:span></text:p>
            <text:p text:style-name="P2"><text:span text:style-name="T2">保留年資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<text:s text:c="7"/>年 <text:s text:c="5"/>月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2">曾出國講學研究進修或借調期間</text:span></text:p>
          </table:table-cell>
          <table:covered-table-cell/>
          <table:covered-table-cell/>
          <table:table-cell table:style-name="表格1.A1" table:number-columns-spanned="4" office:value-type="string">
            <text:list xml:id="list114106887253549" text:continue-numbering="true" text:style-name="WWNum1">
              <text:list-item>
                <text:p text:style-name="P4"><text:span text:style-name="T2">講學 <text:s text:c="5"/></text:span><text:span text:style-name="T6">□借調</text:span></text:p>
              </text:list-item>
              <text:list-item>
                <text:p text:style-name="P4"><text:span text:style-name="T6">研究 <text:s text:c="5"/>□其他</text:span></text:p>
              </text:list-item>
              <text:list-item>
                <text:p text:style-name="P4"><text:span text:style-name="T2">進修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自 <text:s text:c="5"/>年 <text:s text:c="5"/>月 <text:s text:c="5"/>日</text:span></text:p>
            <text:p text:style-name="P1"><text:span text:style-name="T2">至 <text:s text:c="5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6">休</text:span></text:p>
            <text:p text:style-name="P1"><text:span text:style-name="T6">假</text:span></text:p>
            <text:p text:style-name="P1"><text:span text:style-name="T6">研</text:span></text:p>
            <text:p text:style-name="P1"><text:span text:style-name="T6">究</text:span></text:p>
            <text:p text:style-name="P1"><text:span text:style-name="T6">計</text:span></text:p>
            <text:p text:style-name="P1"><text:span text:style-name="T6">畫</text:span></text:p>
          </table:table-cell>
          <table:table-cell table:style-name="表格1.A1" table:number-columns-spanned="2" office:value-type="string">
            <text:p text:style-name="P21"><text:span text:style-name="T2">研究</text:span></text:p>
            <text:p text:style-name="P21"><text:span text:style-name="T3">內容</text:span></text:p>
          </table:table-cell>
          <table:covered-table-cell/>
          <table:table-cell table:style-name="表格1.D7" table:number-columns-spanned="8" office:value-type="string">
            <text:p text:style-name="P16"/>
            <text:p text:style-name="P16"/>
            <text:p text:style-name="P17"><text:span text:style-name="T8">（本欄不敷填寫時，請另紙繕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1"><text:span text:style-name="T2">地 <text:s/>點</text:span></text:p>
          </table:table-cell>
          <table:covered-table-cell/>
          <table:table-cell table:style-name="表格1.A1" table:number-columns-spanned="8" office:value-type="string">
            <text:p text:style-name="P8"><text:span text:style-name="T2">1. <text:s text:c="20"/>2.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2">目前兼任</text:span></text:p>
            <text:p text:style-name="P1"><text:span text:style-name="T2">行政主管</text:span></text:p>
            <text:p text:style-name="P1"><text:span text:style-name="T2">情形</text:span></text:p>
          </table:table-cell>
          <table:covered-table-cell/>
          <table:covered-table-cell/>
          <table:table-cell table:style-name="表格1.A1" table:number-columns-spanned="8" office:value-type="string">
            <text:list xml:id="list114107852278855" text:continue-numbering="true" text:style-name="WWNum1">
              <text:list-item>
                <text:p text:style-name="P15"><text:span text:style-name="T2">有，兼任單位：</text:span><text:span text:style-name="T4"> <text:s text:c="15"/></text:span><text:span text:style-name="T2">，職稱：</text:span><text:span text:style-name="T4"> <text:s text:c="13"/></text:span></text:p>
              </text:list-item>
              <text:list-item>
                <text:p text:style-name="P15"><text:span text:style-name="T2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9"><text:span text:style-name="T5">以上所填資料，確實屬實，並願遵守「本校教授及副教授休假研究辦法」之規定。</text:span></text:p>
            <text:p text:style-name="P9"><text:span text:style-name="T5">申請人簽章：</text:span></text:p>
            <text:p text:style-name="P10"/>
            <text:p text:style-name="P13"><text:span text:style-name="T5"><text:s text:c="43"/>申請日期：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3" office:value-type="string">
            <text:p text:style-name="P1"><text:span text:style-name="T6">系所(組)</text:span></text:p>
            <text:p text:style-name="P1"><text:span text:style-name="T6">教評會決議</text:span></text:p>
          </table:table-cell>
          <table:covered-table-cell/>
          <table:covered-table-cell/>
          <table:table-cell table:style-name="表格1.D11" table:number-columns-spanned="8" office:value-type="string">
            <text:p text:style-name="P5"><text:span text:style-name="T2">本案業經　年　月　日本系所(組) <text:s text:c="2"/>學年度第 <text:s text:c="3"/>次教評會審議通過 <text:s text:c="16"/></text:span></text:p>
            <text:p text:style-name="P18"><text:span text:style-name="T2">系所（組）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6">院（中心）</text:span></text:p>
            <text:p text:style-name="P1"><text:span text:style-name="T6">教評會決議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5"><text:span text:style-name="T2">本案業經　年　月　日本院(中心) <text:s text:c="2"/>學年度第 <text:s/>　次教評會審議通過</text:span></text:p>
            <text:p text:style-name="P18"><text:span text:style-name="T2">院長(中心主任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<text:span text:style-name="T6">人事室</text:span></text:p>
            <text:p text:style-name="P1"><text:span text:style-name="T6">擬處意見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1"><text:span text:style-name="T7">陳</text:span></text:p>
            <text:p text:style-name="P7"/>
            <text:p text:style-name="P7"/>
            <text:p text:style-name="P1"><text:span text:style-name="T7">核</text:span></text:p>
          </table:table-cell>
          <table:covered-table-cell/>
          <table:table-cell table:style-name="表格1.A1" office:value-type="string">
            <text:p text:style-name="P1"><text:span text:style-name="T6">秘</text:span></text:p>
            <text:p text:style-name="P1"><text:span text:style-name="T6">書</text:span></text:p>
            <text:p text:style-name="P1"><text:span text:style-name="T6">室</text:span>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"><text:span text:style-name="T6">副</text:span></text:p>
            <text:p text:style-name="P1"><text:span text:style-name="T6">校</text:span></text:p>
            <text:p text:style-name="P1"><text:span text:style-name="T6">長</text:span>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"><text:span text:style-name="T6">校</text:span></text:p>
            <text:p text:style-name="P6"/>
            <text:p text:style-name="P1"><text:span text:style-name="T6">長</text:span>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授休假研究申請表</dc:title>
    <meta:initial-creator>USER</meta:initial-creator>
    <dc:creator>USER</dc:creator>
    <meta:editing-cycles>2</meta:editing-cycles>
    <meta:print-date>2013-05-07T03:15:00</meta:print-date>
    <meta:creation-date>2016-04-01T02:30:00</meta:creation-date>
    <dc:date>2016-04-01T02:30:00</dc:date>
    <meta:editing-duration>PT1M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66" meta:word-count="366" meta:character-count="678" meta:non-whitespace-character-count="368"/>
    <meta:user-defined meta:name="AppVersion">15.0000</meta:user-defined>
    <meta:user-defined meta:name="Company">SUG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