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265cm" style:rel-column-width="4875*"/>
    </style:style>
    <style:style style:name="表格1.B" style:family="table-column">
      <style:table-column-properties style:column-width="0.028cm" style:rel-column-width="112*"/>
    </style:style>
    <style:style style:name="表格1.C" style:family="table-column">
      <style:table-column-properties style:column-width="0.016cm" style:rel-column-width="59*"/>
    </style:style>
    <style:style style:name="表格1.D" style:family="table-column">
      <style:table-column-properties style:column-width="1.229cm" style:rel-column-width="4738*"/>
    </style:style>
    <style:style style:name="表格1.E" style:family="table-column">
      <style:table-column-properties style:column-width="0.025cm" style:rel-column-width="98*"/>
    </style:style>
    <style:style style:name="表格1.F" style:family="table-column">
      <style:table-column-properties style:column-width="4.736cm" style:rel-column-width="18258*"/>
    </style:style>
    <style:style style:name="表格1.G" style:family="table-column">
      <style:table-column-properties style:column-width="1.99cm" style:rel-column-width="7668*"/>
    </style:style>
    <style:style style:name="表格1.H" style:family="table-column">
      <style:table-column-properties style:column-width="0.714cm" style:rel-column-width="2752*"/>
    </style:style>
    <style:style style:name="表格1.I" style:family="table-column">
      <style:table-column-properties style:column-width="2.775cm" style:rel-column-width="10696*"/>
    </style:style>
    <style:style style:name="表格1.J" style:family="table-column">
      <style:table-column-properties style:column-width="1.473cm" style:rel-column-width="5681*"/>
    </style:style>
    <style:style style:name="表格1.K" style:family="table-column">
      <style:table-column-properties style:column-width="2.748cm" style:rel-column-width="10595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3" style:family="table-row">
      <style:table-row-properties style:min-row-height="1.314cm" fo:keep-together="auto"/>
    </style:style>
    <style:style style:name="表格1.4" style:family="table-row">
      <style:table-row-properties style:min-row-height="1.607cm" fo:keep-together="always"/>
    </style:style>
    <style:style style:name="表格1.5" style:family="table-row">
      <style:table-row-properties style:min-row-height="1.42cm" fo:keep-together="always"/>
    </style:style>
    <style:style style:name="表格1.6" style:family="table-row">
      <style:table-row-properties style:min-row-height="1.125cm" fo:keep-together="auto"/>
    </style:style>
    <style:style style:name="表格1.7" style:family="table-row">
      <style:table-row-properties style:min-row-height="1.78cm" fo:keep-together="auto"/>
    </style:style>
    <style:style style:name="表格1.F7" style:family="table-cell">
      <style:table-cell-properties fo:padding-left="0.058cm" fo:padding-right="0.049cm" fo:padding-top="0.049cm" fo:padding-bottom="0.049cm" fo:border="0.5pt solid #00000a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row-height="8.599cm" fo:keep-together="auto"/>
    </style:style>
    <style:style style:name="表格1.I9" style:family="table-cell">
      <style:table-cell-properties fo:padding-left="0.058cm" fo:padding-right="0.049cm" fo:padding-top="0.049cm" fo:padding-bottom="0.049cm" fo:border="0.5pt solid #00000a"/>
    </style:style>
    <style:style style:name="表格1.10" style:family="table-row">
      <style:table-row-properties style:min-row-height="4.413cm" fo:keep-together="auto"/>
    </style:style>
    <style:style style:name="表格1.E10" style:family="table-cell">
      <style:table-cell-properties style:vertical-align="bottom" fo:padding-left="0.058cm" fo:padding-right="0.049cm" fo:padding-top="0.049cm" fo:padding-bottom="0.049cm" fo:border="0.5pt solid #00000a"/>
    </style:style>
    <style:style style:name="表格1.11" style:family="table-row">
      <style:table-row-properties style:min-row-height="1.104cm" fo:keep-together="always"/>
    </style:style>
    <style:style style:name="表格1.12" style:family="table-row">
      <style:table-row-properties style:min-row-height="1.847cm" fo:keep-together="always"/>
    </style:style>
    <style:style style:name="表格1.13" style:family="table-row">
      <style:table-row-properties style:min-row-height="2.651cm" fo:keep-together="always"/>
    </style:style>
    <style:style style:name="表格1.14" style:family="table-row">
      <style:table-row-properties style:row-height="1.997cm" fo:keep-together="always"/>
    </style:style>
    <style:style style:name="表格1.E14" style:family="table-cell">
      <style:table-cell-properties fo:padding-left="0.058cm" fo:padding-right="0.049cm" fo:padding-top="0.049cm" fo:padding-bottom="0.049cm" fo:border="0.5pt solid #00000a"/>
    </style:style>
    <style:style style:name="表格1.15" style:family="table-row">
      <style:table-row-properties style:row-height="2.004cm" fo:keep-together="always"/>
    </style:style>
    <style:style style:name="表格1.E15" style:family="table-cell">
      <style:table-cell-properties fo:padding-left="0.058cm" fo:padding-right="0.049cm" fo:padding-top="0.049cm" fo:padding-bottom="0.049cm" fo:border="0.5pt solid #00000a"/>
    </style:style>
    <style:style style:name="表格1.16" style:family="table-row">
      <style:table-row-properties style:min-row-height="4.992cm" fo:keep-together="always"/>
    </style:style>
    <style:style style:name="表格1.E16" style:family="table-cell">
      <style:table-cell-properties fo:padding-left="0.058cm" fo:padding-right="0.049cm" fo:padding-top="0.049cm" fo:padding-bottom="0.049cm" fo:border="0.5pt solid #00000a"/>
    </style:style>
    <style:style style:name="表格1.17" style:family="table-row">
      <style:table-row-properties style:min-row-height="1.919cm" fo:keep-together="always"/>
    </style:style>
    <style:style style:name="表格1.18" style:family="table-row">
      <style:table-row-properties style:min-row-height="1.873cm" fo:keep-together="always"/>
    </style:style>
    <style:style style:name="P1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3pt" style:font-name-asian="標楷體2" style:font-size-asian="13pt" style:font-size-complex="13pt"/>
    </style:style>
    <style:style style:name="P2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 style:list-style-name="WWNum1">
      <style:paragraph-properties fo:line-height="100%" fo:orphans="2" fo:widows="2" style:vertical-align="auto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3pt" style:font-name-asian="標楷體2" style:font-size-asian="13pt" style:font-size-complex="13pt"/>
    </style:style>
    <style:style style:name="P8" style:family="paragraph" style:parent-style-name="Standard">
      <style:paragraph-properties fo:line-height="100%" style:snap-to-layout-grid="false"/>
      <style:text-properties fo:font-size="13pt" style:font-name-asian="標楷體2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font-size="13pt" style:font-name-asian="標楷體2" style:font-size-asian="13pt" style:font-size-complex="13pt"/>
    </style:style>
    <style:style style:name="P10" style:family="paragraph" style:parent-style-name="Standard">
      <style:paragraph-properties fo:line-height="100%" style:snap-to-layout-grid="false"/>
      <style:text-properties fo:font-size="13pt" fo:font-weight="bold" style:font-name-asian="標楷體2" style:font-size-asian="13pt" style:font-weight-asian="bold" style:font-size-complex="13pt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pt" style:font-name-asian="標楷體2" style:font-size-asian="13pt" style:font-size-complex="13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882cm" style:snap-to-layout-grid="false"/>
    </style:style>
    <style:style style:name="P17" style:family="paragraph" style:parent-style-name="Standard">
      <style:paragraph-properties fo:margin-left="4.233cm" fo:margin-right="0cm" fo:line-height="100%" fo:text-indent="0cm" style:auto-text-indent="false" style:snap-to-layout-grid="false"/>
    </style:style>
    <style:style style:name="P18" style:family="paragraph" style:parent-style-name="Standard" style:list-style-name="WWNum1">
      <style:paragraph-properties fo:margin-left="1.12cm" fo:margin-right="0cm" fo:line-height="100%" fo:text-indent="-0.63cm" style:auto-text-indent="false" style:snap-to-layout-grid="false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3pt" style:font-name-asian="標楷體2" style:font-size-asian="13pt" style:font-size-complex="13pt"/>
    </style:style>
    <style:style style:name="P21" style:family="paragraph" style:parent-style-name="Standard">
      <style:paragraph-properties fo:margin-left="0.459cm" fo:margin-right="0cm" fo:margin-top="0.212cm" fo:margin-bottom="0cm" loext:contextual-spacing="false" fo:line-height="100%" fo:text-align="center" style:justify-single-word="false" fo:text-indent="-0.459cm" style:auto-text-indent="false" style:snap-to-layout-grid="false"/>
    </style:style>
    <style:style style:name="P22" style:family="paragraph" style:parent-style-name="Standard">
      <style:paragraph-properties fo:margin-left="0.459cm" fo:margin-right="0cm" fo:margin-top="0.212cm" fo:margin-bottom="0cm" loext:contextual-spacing="false" fo:line-height="100%" fo:text-align="justify" style:justify-single-word="false" fo:text-indent="-0.459cm" style:auto-text-indent="false" style:snap-to-layout-grid="false"/>
    </style:style>
    <style:style style:name="P23" style:family="paragraph" style:parent-style-name="Standard">
      <style:paragraph-properties fo:margin-left="0.459cm" fo:margin-right="0cm" fo:margin-top="0.212cm" fo:margin-bottom="0cm" loext:contextual-spacing="false" fo:line-height="100%" fo:text-indent="-0.459cm" style:auto-text-indent="false" style:snap-to-layout-grid="false"/>
    </style:style>
    <style:style style:name="P24" style:family="paragraph" style:parent-style-name="Standard">
      <style:paragraph-properties fo:margin-left="0.459cm" fo:margin-right="0cm" fo:margin-top="0.212cm" fo:margin-bottom="0cm" loext:contextual-spacing="false" fo:line-height="100%" fo:text-indent="-0.459cm" style:auto-text-indent="false" style:snap-to-layout-grid="false"/>
      <style:text-properties fo:font-size="13pt" fo:font-weight="bold" style:font-name-asian="標楷體2" style:font-size-asian="13pt" style:font-weight-asian="bold" style:font-size-complex="13pt"/>
    </style:style>
    <style:style style:name="P25" style:family="paragraph" style:parent-style-name="Standard">
      <style:paragraph-properties fo:margin-left="0.459cm" fo:margin-right="0cm" fo:margin-top="0.212cm" fo:margin-bottom="0cm" loext:contextual-spacing="false" fo:line-height="100%" fo:text-indent="-0.459cm" style:auto-text-indent="false" style:snap-to-layout-grid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26" style:family="paragraph" style:parent-style-name="Standard">
      <style:paragraph-properties fo:margin-left="0.459cm" fo:margin-right="0cm" fo:margin-top="0.212cm" fo:margin-bottom="0cm" loext:contextual-spacing="false" fo:line-height="100%" fo:text-align="justify" style:justify-single-word="false" fo:text-indent="-0.459cm" style:auto-text-indent="false" style:snap-to-layout-grid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27" style:family="paragraph" style:parent-style-name="Standard">
      <style:paragraph-properties fo:margin-left="0.459cm" fo:margin-right="0cm" fo:line-height="100%" fo:text-align="justify" style:justify-single-word="false" fo:text-indent="-0.459cm" style:auto-text-indent="false" style:snap-to-layout-grid="false"/>
      <style:text-properties fo:font-size="13pt" style:font-name-asian="標楷體2" style:font-size-asian="13pt" style:font-size-complex="13pt"/>
    </style:style>
    <style:style style:name="P28" style:family="paragraph" style:parent-style-name="Standard">
      <style:paragraph-properties fo:margin-left="0.459cm" fo:margin-right="0cm" fo:margin-top="0.088cm" fo:margin-bottom="0cm" loext:contextual-spacing="false" fo:line-height="100%" fo:text-indent="-0.459cm" style:auto-text-indent="false" style:snap-to-layout-grid="false"/>
    </style:style>
    <style:style style:name="P29" style:family="paragraph" style:parent-style-name="Standard">
      <style:paragraph-properties fo:margin-left="0cm" fo:margin-right="0.423cm" fo:line-height="100%" fo:text-align="end" style:justify-single-word="false" fo:text-indent="0cm" style:auto-text-indent="false" style:snap-to-layout-grid="false"/>
      <style:text-properties fo:font-size="11pt" style:font-name-asian="標楷體2" style:font-size-asian="11pt" style:font-size-complex="11pt"/>
    </style:style>
    <style:style style:name="P30" style:family="paragraph" style:parent-style-name="Standard">
      <style:paragraph-properties fo:margin-left="0cm" fo:margin-right="0.423cm" fo:line-height="100%" fo:text-align="end" style:justify-single-word="false" fo:text-indent="0cm" style:auto-text-indent="false" style:snap-to-layout-grid="false"/>
    </style:style>
    <style:style style:name="P31" style:family="paragraph" style:parent-style-name="Standard" style:list-style-name="WWNum1">
      <style:paragraph-properties fo:margin-left="0.683cm" fo:margin-right="0cm" fo:line-height="100%" fo:text-indent="-0.683cm" style:auto-text-indent="false" style:snap-to-layout-grid="false"/>
    </style:style>
    <style:style style:name="P32" style:family="paragraph" style:parent-style-name="Standard" style:list-style-name="WWNum1">
      <style:paragraph-properties fo:margin-left="0.683cm" fo:margin-right="0cm" fo:line-height="100%" fo:text-align="justify" style:justify-single-word="false" fo:text-indent="-0.683cm" style:auto-text-indent="false" style:snap-to-layout-grid="false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00%" fo:text-indent="4.128cm" style:auto-text-indent="false" style:snap-to-layout-grid="false"/>
    </style:style>
    <style:style style:name="T1" style:family="text">
      <style:text-properties fo:font-size="18pt" fo:letter-spacing="0.035cm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size="13pt" style:font-name-asian="標楷體2" style:font-size-asian="13pt" style:font-size-complex="13pt"/>
    </style:style>
    <style:style style:name="T3" style:family="text">
      <style:text-properties fo:font-size="13pt" fo:font-weight="bold" style:font-name-asian="標楷體2" style:font-size-asian="13pt" style:font-weight-asian="bold" style:font-size-complex="13pt"/>
    </style:style>
    <style:style style:name="T4" style:family="text">
      <style:text-properties fo:font-size="13pt" fo:letter-spacing="0.028cm" style:font-name-asian="標楷體2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標楷體2" style:font-size-asian="13pt" style:font-size-complex="13pt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fo:color="#bfbfbf" fo:font-size="13pt" style:font-name-asian="標楷體2" style:font-size-asian="13pt" style:font-size-complex="13pt"/>
    </style:style>
    <style:style style:name="T10" style:family="text">
      <style:text-properties fo:font-size="11pt" style:font-name-asian="標楷體2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1">國</text:span><text:bookmark-start text:name="_GoBack"/><text:span text:style-name="T1">立中山大學副教授休假研究申請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2">申請人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系所(組)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2">副教授</text:span></text:p>
            <text:p text:style-name="P3"><text:span text:style-name="T2">起資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7"><text:span text:style-name="T2"><text:s text:c="4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"><text:span text:style-name="T2">擬申請休假</text:span></text:p>
            <text:p text:style-name="P3"><text:span text:style-name="T2">研究期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list xml:id="list2313133617893574415" text:style-name="WWNum1">
              <text:list-item>
                <text:p text:style-name="P18"><text:span text:style-name="T2">休假一學期(自 <text:s text:c="4"/>年 <text:s text:c="4"/>月至 <text:s text:c="4"/>年 <text:s text:c="4"/>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"><text:span text:style-name="T2">曾出國講學研究進修或借調期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xml:id="list114105612237597" text:continue-numbering="true" text:style-name="WWNum1">
              <text:list-item>
                <text:p text:style-name="P4"><text:span text:style-name="T2">講學 <text:s text:c="5"/></text:span><text:span text:style-name="T6">□借調</text:span></text:p>
              </text:list-item>
              <text:list-item>
                <text:p text:style-name="P4"><text:span text:style-name="T6">研究 <text:s text:c="5"/>□其他</text:span></text:p>
              </text:list-item>
              <text:list-item>
                <text:p text:style-name="P4"><text:span text:style-name="T2">進修</text:span>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自 <text:s text:c="5"/>年 <text:s text:c="5"/>月 <text:s text:c="5"/>日</text:span></text:p>
            <text:p text:style-name="P3"><text:span text:style-name="T2">至 <text:s text:c="5"/>年 <text:s text:c="5"/>月 <text:s text:c="5"/>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table:number-columns-spanned="3" office:value-type="string">
            <text:p text:style-name="P3"><text:span text:style-name="T2">申</text:span></text:p>
            <text:p text:style-name="P3"><text:span text:style-name="T2">請</text:span></text:p>
            <text:p text:style-name="P3"><text:span text:style-name="T2">副</text:span></text:p>
            <text:p text:style-name="P3"><text:span text:style-name="T2">教</text:span></text:p>
            <text:p text:style-name="P3"><text:span text:style-name="T2">授</text:span></text:p>
            <text:p text:style-name="P3"><text:span text:style-name="T2">休</text:span></text:p>
            <text:p text:style-name="P3"><text:span text:style-name="T2">假</text:span></text:p>
            <text:p text:style-name="P3"><text:span text:style-name="T2">研</text:span></text:p>
            <text:p text:style-name="P3"><text:span text:style-name="T2">究</text:span></text:p>
            <text:p text:style-name="P3"><text:span text:style-name="T2">資</text:span></text:p>
            <text:p text:style-name="P3"><text:span text:style-name="T2">格</text:span></text:p>
            <text:p text:style-name="P3"><text:span text:style-name="T2">條</text:span></text:p>
            <text:p text:style-name="P3"><text:span text:style-name="T2">件</text:span></text:p>
            <text:p text:style-name="P7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9"><text:span text:style-name="T2">共通條件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7">申請人勾選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3">教務處審查意見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22"><text:span text:style-name="T7">□前</text:span><text:span text:style-name="T3">五年之教學意見調查滿意度平均數達所屬學院平均值以上。</text:span></text:p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7">□</text:span><text:span text:style-name="T3">符合</text:span></text:p>
            <text:p text:style-name="P5"><text:span text:style-name="T7">□</text:span><text:span text:style-name="T3">不符合，原因：</text:span>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9">(請核章)</text:span></text:p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2">選列條件</text:span></text:p>
            <text:p text:style-name="P3"><text:span text:style-name="T2">(至少二項)</text:span></text:p>
          </table:table-cell>
          <table:covered-table-cell/>
          <table:table-cell table:style-name="表格1.A1" table:number-columns-spanned="3" office:value-type="string">
            <text:p text:style-name="P3"><text:span text:style-name="T7">申請人勾選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3">研究發展處審查意見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<text:span text:style-name="T7">□最</text:span><text:span text:style-name="T3">近三年(五年)內曾獲得行政院國家科學委員會專題研究計畫二次(三次)以上且擔任計畫主持人。</text:span></text:p>
            <text:p text:style-name="P23"><text:span text:style-name="T7">□最近</text:span><text:span text:style-name="T3">三年(五年)內在本校有以第一作者或通訊作者身份，並以本校名義公開發表於SCI、SSCI、TSSCI、A&amp;HCI、THCI Core之論文二篇(三篇)或經正式審查程序出版之專書一本(二本)。</text:span></text:p>
            <text:p text:style-name="P23"><text:span text:style-name="T7">□擔</text:span><text:span text:style-name="T3">任副教授期間，曾獲得本校教學、研究或產學傑出獎。</text:span></text:p>
            <text:p text:style-name="P24"/>
            <text:p text:style-name="P24"/>
            <text:p text:style-name="P28"><text:span text:style-name="T7">□擔</text:span><text:span text:style-name="T3">任副教授期間，曾獲得本校教學、研究或產學傑出獎。</text:span></text:p>
            <text:p text:style-name="P25"/>
          </table:table-cell>
          <table:covered-table-cell/>
          <table:covered-table-cell/>
          <table:table-cell table:style-name="表格1.I9" table:number-columns-spanned="3" office:value-type="string">
            <text:p text:style-name="P6"><text:span text:style-name="T7">□</text:span><text:span text:style-name="T3">符合</text:span></text:p>
            <text:p text:style-name="P6"><text:span text:style-name="T7">□</text:span><text:span text:style-name="T3">不符合，原因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><text:span text:style-name="T9">(請核章)</text:span></text:p>
            <text:p text:style-name="P26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table:number-rows-spanned="2" table:number-columns-spanned="2" office:value-type="string">
            <text:p text:style-name="P3"><text:span text:style-name="T6">休</text:span></text:p>
            <text:p text:style-name="P3"><text:span text:style-name="T6">假</text:span></text:p>
            <text:p text:style-name="P3"><text:span text:style-name="T6">研</text:span></text:p>
            <text:p text:style-name="P3"><text:span text:style-name="T6">究</text:span></text:p>
            <text:p text:style-name="P3"><text:span text:style-name="T6">計</text:span></text:p>
            <text:p text:style-name="P3"><text:span text:style-name="T6">畫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研究</text:span><text:span text:style-name="T4">內容</text:span></text:p>
          </table:table-cell>
          <table:covered-table-cell/>
          <table:table-cell table:style-name="表格1.E10" table:number-columns-spanned="7" office:value-type="string">
            <text:p text:style-name="P29"/>
            <text:p text:style-name="P29"/>
            <text:p text:style-name="P30"><text:span text:style-name="T10">（本欄不敷填寫時，請另紙繕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"><text:span text:style-name="T2">地 <text:s text:c="3"/>點</text:span></text:p>
          </table:table-cell>
          <table:covered-table-cell/>
          <table:table-cell table:style-name="表格1.A1" table:number-columns-spanned="7" office:value-type="string">
            <text:p text:style-name="P14"><text:span text:style-name="T2">1. <text:s text:c="20"/>2.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<text:span text:style-name="T2">目前兼任</text:span></text:p>
            <text:p text:style-name="P3"><text:span text:style-name="T2">行政主管</text:span></text:p>
            <text:p text:style-name="P3"><text:span text:style-name="T2">情形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list xml:id="list114106937277565" text:continue-numbering="true" text:style-name="WWNum1">
              <text:list-item>
                <text:p text:style-name="P31"><text:span text:style-name="T2">有，兼任單位：</text:span><text:span text:style-name="T5"> <text:s text:c="15"/></text:span><text:span text:style-name="T2">，職稱：</text:span><text:span text:style-name="T5"> <text:s text:c="13"/></text:span></text:p>
              </text:list-item>
              <text:list-item>
                <text:p text:style-name="P32"><text:span text:style-name="T2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5"><text:span text:style-name="T3">以上所填資料，確實屬實，並願遵守「本校教授及副教授休假研究辦法」之規定。</text:span></text:p>
            <text:p text:style-name="P15"><text:span text:style-name="T3">申請人簽章：</text:span></text:p>
            <text:p text:style-name="P16"><text:span text:style-name="T3"><text:s text:c="43"/>申請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><text:span text:style-name="T6">系所(組)</text:span></text:p>
            <text:p text:style-name="P3"><text:span text:style-name="T6">教評會決議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5"><text:span text:style-name="T2">本案業經　年　月　日本系所(組) <text:s text:c="2"/>學年度第 <text:s text:c="3"/>次教評會審議通過 <text:s text:c="16"/></text:span></text:p>
            <text:p text:style-name="P33"><text:span text:style-name="T2">系所（組）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"><text:span text:style-name="T6">院（中心）</text:span></text:p>
            <text:p text:style-name="P3"><text:span text:style-name="T6">教評會決議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5"><text:span text:style-name="T2">本案業經　年　月　日本院(中心) <text:s text:c="2"/>學年度第 <text:s/>　次教評會審議通過</text:span></text:p>
            <text:p text:style-name="P33"><text:span text:style-name="T2">院長(中心主任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3"><text:span text:style-name="T6">人事室</text:span></text:p>
            <text:p text:style-name="P3"><text:span text:style-name="T6">擬處意見</text:span></text:p>
          </table:table-cell>
          <table:covered-table-cell/>
          <table:covered-table-cell/>
          <table:covered-table-cell/>
          <table:table-cell table:style-name="表格1.E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3"><text:span text:style-name="T8">陳</text:span></text:p>
            <text:p text:style-name="P13"/>
            <text:p text:style-name="P3"><text:span text:style-name="T8">核</text:span></text:p>
          </table:table-cell>
          <table:table-cell table:style-name="表格1.A1" table:number-columns-spanned="3" office:value-type="string">
            <text:p text:style-name="P3"><text:span text:style-name="T6">秘</text:span></text:p>
            <text:p text:style-name="P3"><text:span text:style-name="T6">書</text:span></text:p>
            <text:p text:style-name="P3"><text:span text:style-name="T6">室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3"><text:span text:style-name="T6">副</text:span></text:p>
            <text:p text:style-name="P3"><text:span text:style-name="T6">校</text:span></text:p>
            <text:p text:style-name="P3"><text:span text:style-name="T6">長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><text:span text:style-name="T6">校</text:span></text:p>
            <text:p text:style-name="P12"/>
            <text:p text:style-name="P3"><text:span text:style-name="T6">長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授休假研究申請表</dc:title>
    <meta:initial-creator>USER</meta:initial-creator>
    <dc:creator>USER</dc:creator>
    <meta:editing-cycles>2</meta:editing-cycles>
    <meta:print-date>2012-11-06T08:33:00</meta:print-date>
    <meta:creation-date>2016-04-01T02:31:00</meta:creation-date>
    <dc:date>2016-04-01T02:31:00</dc:date>
    <meta:editing-duration>PT1M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85" meta:word-count="594" meta:character-count="857" meta:non-whitespace-character-count="615"/>
    <meta:user-defined meta:name="AppVersion">15.0000</meta:user-defined>
    <meta:user-defined meta:name="Company">SUG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