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5cm" style:rel-column-width="15656*"/>
    </style:style>
    <style:style style:name="表格1.B" style:family="table-column">
      <style:table-column-properties style:column-width="5.216cm" style:rel-column-width="23330*"/>
    </style:style>
    <style:style style:name="表格1.C" style:family="table-column">
      <style:table-column-properties style:column-width="0.31cm" style:rel-column-width="1390*"/>
    </style:style>
    <style:style style:name="表格1.D" style:family="table-column">
      <style:table-column-properties style:column-width="5.625cm" style:rel-column-width="25159*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614cm" fo:keep-together="auto"/>
    </style:style>
    <style:style style:name="表格1.3" style:family="table-row">
      <style:table-row-properties style:min-row-height="1.337cm" fo:keep-together="auto"/>
    </style:style>
    <style:style style:name="表格1.4" style:family="table-row">
      <style:table-row-properties style:min-row-height="1.321cm" fo:keep-together="auto"/>
    </style:style>
    <style:style style:name="表格1.5" style:family="table-row">
      <style:table-row-properties style:min-row-height="4.531cm" fo:keep-together="auto"/>
    </style:style>
    <style:style style:name="表格1.6" style:family="table-row">
      <style:table-row-properties style:min-row-height="5.738cm" fo:keep-together="auto"/>
    </style:style>
    <style:style style:name="表格1.7" style:family="table-row">
      <style:table-row-properties style:min-row-height="3.362cm" fo:keep-together="auto"/>
    </style:style>
    <style:style style:name="P1" style:family="paragraph" style:parent-style-name="List_20_Paragraph" style:list-style-name="WWNum1">
      <style:paragraph-properties fo:margin-top="0.318cm" fo:margin-bottom="0.318cm" loext:contextual-spacing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8" style:family="paragraph" style:parent-style-name="Standard">
      <style:paragraph-properties fo:margin-top="0.318cm" fo:margin-bottom="0.318cm" loext:contextual-spacing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4" style:family="text">
      <style:text-properties style:font-name="標楷體" fo:font-size="11pt" style:font-name-asian="標楷體2" style:font-size-asian="11pt" style:font-size-complex="11pt" style:font-weight-complex="bold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-asian="標楷體2"/>
    </style:style>
    <style:style style:name="T8" style:family="text">
      <style:text-properties style:text-underline-style="solid" style:text-underline-width="auto" style:text-underline-color="font-color" style:font-name-asian="標楷體2"/>
    </style:style>
    <style:style style:name="T9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10" style:family="text">
      <style:text-properties fo:font-weight="bold" style:font-name-asian="標楷體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山大學經濟學研究所 _____學年度第 ____ 學期</text:span></text:p>
      <text:p text:style-name="P3"><text:span text:style-name="T2">學生外語（TOEIC）測驗獎勵申請表</text:span><text:bookmark text:name="_GoBack"/></text:p>
      <text:p text:style-name="Standard"><text:span text:style-name="T3">填表日期： <text:s/>年 <text:s/>月 <text:s text:c="2"/>日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4"><text:span text:style-name="T6">（中） </text:span></text:p>
          </table:table-cell>
          <table:table-cell table:style-name="表格1.A1" table:number-columns-spanned="2" office:value-type="string">
            <text:p text:style-name="P4"><text:span text:style-name="T6">（英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年級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5">聯絡方式</text:span></text:p>
          </table:table-cell>
          <table:table-cell table:style-name="表格1.A1" office:value-type="string">
            <text:p text:style-name="P4"><text:span text:style-name="T6">手機：</text:span></text:p>
          </table:table-cell>
          <table:table-cell table:style-name="表格1.A1" table:number-columns-spanned="2" office:value-type="string">
            <text:p text:style-name="P4"><text:span text:style-name="T6">電話：</text:span>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><text:span text:style-name="T7">E-mail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5">應附證件</text:span></text:p>
            <text:p text:style-name="P4"><text:span text:style-name="T6">（請檢附右列證明文件與本申請表一同繳交）</text:span></text:p>
          </table:table-cell>
          <table:table-cell table:style-name="表格1.A1" table:number-columns-spanned="3" office:value-type="string">
            <text:p text:style-name="P7"><text:span text:style-name="T7">此次申請為就學期間第 </text:span><text:span text:style-name="T8"><text:s text:c="4"/></text:span><text:span text:style-name="T7"><text:s/>次申請</text:span></text:p>
            <text:p text:style-name="P7"><text:span text:style-name="T7">外語測驗成績單正本（正本驗後退回）</text:span></text:p>
            <text:p text:style-name="P8"><text:span text:style-name="T10">TOEIC</text:span><text:span text:style-name="T7">：_________分 <text:s text:c="3"/></text:span></text:p>
            <text:p text:style-name="P6"><text:span text:style-name="T9">□聽力+閱讀 </text:span></text:p>
            <text:p text:style-name="P6"><text:span text:style-name="T9">□口說+寫作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審核意見</text:span></text:p>
            <text:p text:style-name="P5"/>
          </table:table-cell>
          <table:table-cell table:style-name="表格1.A1" table:number-columns-spanned="3" office:value-type="string">
            <text:p text:style-name="P6"><text:span text:style-name="T6">經審查合格，核發獎學金：</text:span></text:p>
            <text:list xml:id="list1978694499603014661" text:style-name="WWNum1">
              <text:list-item>
                <text:p text:style-name="P1"><text:span text:style-name="T6">TOEIC達750分，獎勵新臺幣一千元整。</text:span></text:p>
              </text:list-item>
              <text:list-item>
                <text:p text:style-name="P1"><text:span text:style-name="T6">TOEIC達850分，獎勵新臺幣二千元整。</text:span></text:p>
              </text:list-item>
            </text:list>
            <text:p text:style-name="P6"><text:span text:style-name="T6">＊在就學期間，每人總申請金額以新臺幣二千元為限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簽章</text:span></text:p>
          </table:table-cell>
          <table:table-cell table:style-name="表格1.A1" table:number-columns-spanned="2" office:value-type="string">
            <text:p text:style-name="P4"><text:span text:style-name="T6">系所</text:span></text:p>
            <text:p text:style-name="P4"><text:span text:style-name="T6">承辦人：</text:span></text:p>
          </table:table-cell>
          <table:covered-table-cell/>
          <table:table-cell table:style-name="表格1.A1" office:value-type="string">
            <text:p text:style-name="P4"><text:span text:style-name="T6">系所</text:span></text:p>
            <text:p text:style-name="P4"><text:span text:style-name="T6">主管： <text:s text:c="10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fo:language="en" fo:country="US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社會科學院 _____ 學年度第 _____ 學期</dc:title>
    <meta:initial-creator>PAN_PAN</meta:initial-creator>
    <dc:creator>USER</dc:creator>
    <meta:editing-cycles>2</meta:editing-cycles>
    <meta:print-date>2013-03-11T01:54:00</meta:print-date>
    <meta:creation-date>2016-03-30T12:35:00</meta:creation-date>
    <dc:date>2016-03-30T12:35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8" meta:word-count="219" meta:character-count="300" meta:non-whitespace-character-count="259"/>
    <meta:user-defined meta:name="AppVersion">15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