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97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style:text-position="-2.7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style:text-position="-2.7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color="#000000" fo:letter-spacing="-0.0006in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-0.0006in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color="#000000" fo:letter-spacing="-0.0006in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text-position="-2.7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-0.0006in" style:letter-kerning="false" style:text-position="-2.7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-0.0006in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-0.0006in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-0.0006in" style:letter-kerning="false" style:text-position="-2.7% 100%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text-position="-2.7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text-position="-2.7% 100%" fo:font-size="18pt" style:font-size-asian="18pt" style:font-size-complex="18pt"/>
    </style:style>
    <style:style style:name="P14" style:parent-style-name="內文" style:family="paragraph">
      <style:paragraph-properties style:text-autospace="none" fo:text-align="center" fo:margin-top="0.0041in" fo:line-height="0.0694in"/>
      <style:text-properties style:font-name="標楷體" style:font-name-asian="標楷體" style:font-name-complex="新細明體" fo:color="#000000" style:letter-kerning="false" fo:font-size="5pt" style:font-size-asian="5pt" style:font-size-complex="5pt"/>
    </style:style>
    <style:style style:name="P15" style:parent-style-name="內文" style:family="paragraph">
      <style:paragraph-properties style:text-autospace="none" fo:text-align="end" fo:line-height="0.2625in" fo:margin-left="0.0583in" fo:margin-right="-0.0138in">
        <style:tab-stops/>
      </style:paragraph-properties>
      <style:text-properties style:font-name="標楷體" style:font-name-asian="標楷體" style:font-name-complex="新細明體" fo:color="#000000" style:letter-kerning="false" style:text-position="-8.3% 100%" fo:font-size="18pt" style:font-size-asian="18pt" style:font-size-complex="18pt"/>
    </style:style>
    <style:style style:name="P16" style:parent-style-name="內文" style:family="paragraph">
      <style:paragraph-properties style:text-autospace="none" fo:line-height="0.2625in" fo:margin-left="0.0583in" fo:margin-right="-0.01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text-position="-7.1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text-position="-7.1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text-position="-7.1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02in" style:letter-kerning="false" style:text-position="-7.1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965in" style:letter-kerning="false" style:text-position="-7.1% 100%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fo:line-height="0.2583in" fo:margin-left="1.6381in" fo:margin-right="2.1937in">
        <style:tab-stops/>
      </style:paragraph-properties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fo:line-height="0.2583in" fo:margin-left="1.6381in" fo:margin-right="2.1937in">
        <style:tab-stops/>
      </style:paragraph-properties>
      <style:text-properties style:font-name="標楷體" style:font-name-asian="標楷體" style:font-name-complex="新細明體" fo:color="#000000" style:letter-kerning="false" style:text-position="-10.7% 100%" fo:font-size="14pt" style:font-size-asian="14pt" style:font-size-complex="14pt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text-autospace="none" fo:line-height="0.2583in" fo:margin-right="2.1937in"/>
      <style:text-properties style:font-name="標楷體" style:font-name-asian="標楷體" style:font-name-complex="新細明體" fo:color="#000000" style:letter-kerning="false" style:text-position="-12.5% 100%" style:font-size-complex="12pt"/>
    </style:style>
  </office:automatic-styles>
  <office:body>
    <office:text text:use-soft-page-breaks="true">
      <text:p text:style-name="P1"><text:span text:style-name="T2">國立中山大學</text:span><text:span text:style-name="T3">經濟學研究所</text:span><text:span text:style-name="T4"><text:s/></text:span><text:span text:style-name="T5"><text:s text:c="2"/></text:span><text:span text:style-name="T6"><text:s/></text:span><text:span text:style-name="T7">學年度</text:span><text:span text:style-name="T8">第</text:span><text:span text:style-name="T9"><text:s/></text:span><text:span text:style-name="T10"><text:s/></text:span><text:span text:style-name="T11"><text:s/></text:span><text:span text:style-name="T12">次所務</text:span><text:span text:style-name="T13">會議提案單</text:span></text:p>
      <text:p text:style-name="P14"/>
      <text:p text:style-name="P15"/>
      <text:p text:style-name="P16"><text:span text:style-name="T17"><text:s/></text:span><text:span text:style-name="T18"><text:s text:c="49"/></text:span><text:span text:style-name="T19">提案</text:span><text:span text:style-name="T20">人</text:span><text:span text:style-name="T21">：</text:span></text:p>
      <text:p text:style-name="P22"/>
      <text:p text:style-name="P23"/>
      <text:p text:style-name="P24">案由：</text:p>
      <text:p text:style-name="P25">說明：</text:p>
      <text:p text:style-name="P26">決議：</text:p>
      <text:p text:style-name="P2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 育萍</meta:initial-creator>
    <dc:creator>Windows 使用者</dc:creator>
    <meta:creation-date>2021-06-25T12:58:00Z</meta:creation-date>
    <dc:date>2021-06-25T12:58:00Z</dc:date>
    <meta:template xlink:href="Normal" xlink:type="simple"/>
    <meta:editing-cycles>3</meta:editing-cycles>
    <meta:editing-duration>PT60S</meta:editing-duration>
    <meta:document-statistic meta:page-count="1" meta:paragraph-count="1" meta:word-count="15" meta:character-count="104" meta:row-count="1" meta:non-whitespace-character-count="90"/>
  </office:meta>
</office:document-meta>
</file>