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4166in" fo:text-indent="0.9208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0.4166in" fo:text-indent="0.9208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0.4166in" fo:text-indent="1.327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4166in"/>
    </style:style>
    <style:style style:name="T47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4166in" fo:text-indent="1.32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4166in" fo:text-indent="1.32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4166in" fo:text-indent="1.327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4166in" fo:text-indent="1.327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4166in" fo:text-indent="0.9208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87" style:parent-style-name="預設段落字型" style:family="text">
      <style:text-properties style:font-name="華康新特明體" style:font-name-asian="華康新特明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華康新特明體" style:font-name-asian="華康新特明體" style:font-weight-complex="bold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4166in" fo:text-indent="0.9208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華康新特明體" fo:font-weight="bold" style:font-weight-asian="bold" style:font-weight-complex="bold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4166in"/>
    </style:style>
    <style:style style:name="T93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4166in"/>
    </style:style>
    <style:style style:name="T101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0.4166in"/>
    </style:style>
    <style:style style:name="T107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4166in" fo:text-indent="1.327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777in" fo:text-indent="0.1805in"/>
    </style:style>
    <style:style style:name="T123" style:parent-style-name="預設段落字型" style:family="text">
      <style:text-properties style:font-name="標楷體" style:font-name-asian="SimSu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委　託　書</text:p>
      <text:p text:style-name="P2"><text:span text:style-name="T3">Power of Attorney</text:span></text:p>
      <text:p text:style-name="P4"><text:span text:style-name="T5">本人</text:span><text:span text:style-name="T6">(</text:span><text:span text:style-name="T7">姓名</text:span><text:span text:style-name="T8">)</text:span><text:span text:style-name="T9">　　　　　　　</text:span><text:span text:style-name="T10">因有事無法親自來校辦理</text:span><text:span text:style-name="T11">　　　　　　　　　</text:span><text:span text:style-name="T12">，特委託</text:span><text:span text:style-name="T13">(</text:span><text:span text:style-name="T14">姓名</text:span><text:span text:style-name="T15">)</text:span><text:span text:style-name="T16">　　　　　　　　</text:span><text:span text:style-name="T17">代為申辦。</text:span></text:p>
      <text:p text:style-name="P18"><text:span text:style-name="T19">Herewith, I<text:s/></text:span><text:span text:style-name="T20">(name)</text:span><text:span text:style-name="T21">　　　　　　　</text:span><text:span text:style-name="T22"><text:s/>authorize<text:s/></text:span><text:span text:style-name="T23">(name)</text:span><text:span text:style-name="T24">　　　　　　　　</text:span><text:span text:style-name="T25"><text:s/>to carry out the procedure for me because I have<text:s/></text:span><text:span text:style-name="T26">something to do and cannot handle</text:span><text:span text:style-name="T27"><text:line-break/></text:span><text:span text:style-name="T28">　　　　　　　　　</text:span><text:span text:style-name="T29"><text:s/>personally.</text:span></text:p>
      <text:p text:style-name="P30">　此　致</text:p>
      <text:p text:style-name="P31">國立中山大學教務處</text:p>
      <text:p text:style-name="P32">立書人</text:p>
      <text:p text:style-name="P33">To:<text:s/></text:p>
      <text:p text:style-name="P34">Office of Academic Affairs, National Sun Yat-Sen University</text:p>
      <text:p text:style-name="P35">立書人Authorizer</text:p>
      <text:p text:style-name="P36"><text:span text:style-name="T37">姓名</text:span><text:span text:style-name="T38">Name</text:span><text:span text:style-name="T39">：</text:span><text:span text:style-name="T40"><text:s/></text:span><text:span text:style-name="T41">　　　　　　　　　</text:span><text:span text:style-name="T42"><text:s text:c="3"/></text:span><text:span text:style-name="T43">（簽名或蓋章）（</text:span><text:span text:style-name="T44">signature or stamp</text:span><text:span text:style-name="T45">）</text:span></text:p>
      <text:p text:style-name="P46"><text:span text:style-name="T47"><text:s text:c="15"/></text:span><text:span text:style-name="T48">學號</text:span><text:span text:style-name="T49">Student ID</text:span><text:span text:style-name="T50">：</text:span><text:span text:style-name="T51">　　　　　　　　　　　</text:span><text:span text:style-name="T52"><text:s text:c="2"/></text:span><text:span text:style-name="T53">　　</text:span><text:span text:style-name="T54"><text:s text:c="4"/></text:span><text:span text:style-name="T55">　</text:span></text:p>
      <text:p text:style-name="P56"><text:span text:style-name="T57">系所別</text:span><text:span text:style-name="T58">Department/institute</text:span><text:span text:style-name="T59">：</text:span><text:span text:style-name="T60">　　　　　　　　　　　　</text:span><text:span text:style-name="T61"><text:s text:c="4"/></text:span><text:span text:style-name="T62">　　</text:span></text:p>
      <text:p text:style-name="P63"><text:span text:style-name="T64">身分證字號</text:span><text:span text:style-name="T65">ID number</text:span><text:span text:style-name="T66">：</text:span><text:span text:style-name="T67">　　　　　　　　　　</text:span><text:span text:style-name="T68"><text:s text:c="4"/></text:span><text:span text:style-name="T69">　　</text:span></text:p>
      <text:p text:style-name="P70"><text:span text:style-name="T71">戶籍地址</text:span><text:span text:style-name="T72">Household address</text:span><text:span text:style-name="T73">：</text:span><text:span text:style-name="T74">　　　　　　　　　</text:span><text:span text:style-name="T75"><text:s text:c="4"/></text:span><text:span text:style-name="T76">　　　　</text:span></text:p>
      <text:p text:style-name="P77"><text:span text:style-name="T78">聯絡電話</text:span><text:span text:style-name="T79">Phone number</text:span><text:span text:style-name="T80">：</text:span><text:span text:style-name="T81">　　　　　　　　　</text:span><text:span text:style-name="T82"><text:s text:c="4"/></text:span><text:span text:style-name="T83">　　　　</text:span></text:p>
      <text:p text:style-name="P84"><text:span text:style-name="T85">被委託人</text:span><text:span text:style-name="T86">(</text:span><text:span text:style-name="T87">被委託人請攜帶身分證明文件</text:span><text:span text:style-name="T88">)</text:span></text:p>
      <text:p text:style-name="P89"><text:span text:style-name="T90">Authorizee<text:s/></text:span><text:span text:style-name="T91">(It is necessary to present the ID card)</text:span></text:p>
      <text:p text:style-name="P92"><text:span text:style-name="T93"><text:s text:c="14"/></text:span><text:span text:style-name="T94">姓名</text:span><text:span text:style-name="T95">Name</text:span><text:span text:style-name="T96">：</text:span><text:span text:style-name="T97">　　　　　　　　　　</text:span><text:span text:style-name="T98"><text:s text:c="4"/></text:span><text:span text:style-name="T99">（簽名或蓋章）</text:span></text:p>
      <text:p text:style-name="P100"><text:span text:style-name="T101"><text:s text:c="14"/></text:span><text:span text:style-name="T102">身分證字號</text:span><text:span text:style-name="T103">Personal ID</text:span><text:span text:style-name="T104">：</text:span><text:span text:style-name="T105">　　　　　　　　　　　　　　</text:span></text:p>
      <text:p text:style-name="P106"><text:span text:style-name="T107"><text:s text:c="14"/></text:span><text:span text:style-name="T108">戶籍地址</text:span><text:span text:style-name="T109">Household address</text:span><text:span text:style-name="T110">：</text:span><text:span text:style-name="T111">　　　　　　　　　　</text:span><text:span text:style-name="T112"><text:s text:c="2"/></text:span><text:span text:style-name="T113">　　　　</text:span></text:p>
      <text:p text:style-name="P114"><text:span text:style-name="T115">聯絡電話</text:span><text:span text:style-name="T116">Phone number</text:span><text:span text:style-name="T117">：</text:span><text:span text:style-name="T118">　　　　　　　　　　　</text:span><text:span text:style-name="T119"><text:s text:c="2"/></text:span><text:span text:style-name="T120">　　　</text:span></text:p>
      <text:p text:style-name="P121">中　華　民　國　　　　　　　年　　　　　　　月　　　　　　　日</text:p>
      <text:soft-page-break/>
      <text:p text:style-name="P122"><text:span text:style-name="T123"><text:s text:c="9"/></text:span><text:span text:style-name="T124">Date:</text:span><text:span text:style-name="T125">　　　　　　　</text:span><text:span text:style-name="T126">YYYY</text:span><text:span text:style-name="T127">　　　　　　</text:span><text:span text:style-name="T128">MM</text:span><text:span text:style-name="T129">　　　　　　　</text:span><text:span text:style-name="T13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.</meta:initial-creator>
    <dc:creator>Windows 使用者</dc:creator>
    <meta:creation-date>2023-06-28T01:37:00Z</meta:creation-date>
    <dc:date>2023-06-28T01:37:00Z</dc:date>
    <meta:print-date>2006-12-04T07:17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2" meta:paragraph-count="1" meta:word-count="134" meta:character-count="902" meta:row-count="6" meta:non-whitespace-character-count="769"/>
  </office:meta>
</office:document-meta>
</file>